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41 te Westkapelle, aanvraag omgevingsvergunning voor het verbouwen en uitbreid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4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4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4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41 te Westkapelle, aanvraag omgevingsvergunning voor het verbouwen en uitbreid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41</meta:user-defined>
    <meta:user-defined meta:name="OVERHEIDop.GmbID/DC.identifier">gmb-2016-89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KG 41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804 393874</meta:user-defined>
    <meta:user-defined meta:name="OVERHEIDop.versieInformatie"/>
  </office:meta>
</office:document-meta>
</file>