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5 te Gapinge, aanvraag omgevingsvergunning voor het handelen in strijd met de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3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3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3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5 te Gapinge, aanvraag omgevingsvergunning voor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38</meta:user-defined>
    <meta:user-defined meta:name="OVERHEIDop.GmbID/DC.identifier">gmb-2016-89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A 15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888 396530</meta:user-defined>
    <meta:user-defined meta:name="OVERHEIDop.versieInformatie"/>
  </office:meta>
</office:document-meta>
</file>