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3-1">
      <text:list-level-style-bullet text:bullet-char="•" text:level="1">
        <style:list-level-properties text:min-label-width="10mm"/>
      </text:list-level-style-bullet>
    </text:list-style>
    <style:style style:family="table-column" style:parent-style-name="colspec" style:name="id1-3-2-2-2-2-2-1-1">
      <style:table-column-properties style:rel-column-width="33*"/>
    </style:style>
    <style:style style:family="table-column" style:parent-style-name="colspec" style:name="id1-3-2-2-2-2-2-1-2">
      <style:table-column-properties style:rel-column-width="3*"/>
    </style:style>
    <style:style style:family="table-column" style:parent-style-name="colspec" style:name="id1-3-2-2-2-2-2-1-3">
      <style:table-column-properties style:rel-column-width="64*"/>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3-7-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3-7-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3-7-3">
      <text:list-level-style-number style:num-format="" style:num-prefix="4:95" text:level="1" text:start-value="495">
        <style:list-level-properties text:min-label-width="10mm"/>
      </text:list-level-style-number>
      <text:list-level-style-number style:num-format="" style:num-prefix="4:95" text:level="2">
        <style:list-level-properties text:min-label-width="10mm" text:space-before="10mm"/>
      </text:list-level-style-number>
    </text:list-style>
  </office:automatic-styles>
  <office:body>
    <office:text>
      <text:p text:style-name="new_page_staatscourant"/>
      <text:p text:style-name="single-kop-titel">Nadere regels subsidies – Innovatieve pilots beschermd wonen en opvang 2016/2017</text:p>
      <text:section text:name="regeling_id1-3-2" text:style-name="regeling">
        <text:section text:name="aanhef_id1-3-2-1" text:style-name="aanhef">
          <text:section text:name="preambule_id1-3-2-1-1" text:style-name="preambule">
            <text:p text:style-name="al">Het college van burgemeester en wethouders van de gemeente Groningen;</text:p>
            <text:list text:style-name="id1-3-2-1-1-2">
              <text:list-item text:style-override="id1-3-2-1-1-2-1">
                <text:number>•</text:number>
                <text:p text:style-name="al">gelet op artikel 149 van de Gemeentewet;</text:p>
              </text:list-item>
              <text:list-item text:style-override="id1-3-2-1-1-2-2">
                <text:number>•</text:number>
                <text:p text:style-name="al">gelet op hoofdstuk 4 van de Algemene wet bestuursrecht;</text:p>
              </text:list-item>
              <text:list-item text:style-override="id1-3-2-1-1-2-3">
                <text:number>•</text:number>
                <text:p text:style-name="al">overwegende dat het noodzakelijk is om bij Nadere regels subsidies gemeente Groningen te regelen: </text:p>
                <text:list text:style-name="id1-3-2-1-1-2-3-3">
                  <text:list-item text:style-override="id1-3-2-1-1-2-3-3-1">
                    <text:number>•</text:number>
                    <text:p text:style-name="al">het toevoegen van paragraaf 4.19 aan de nadere regels subsidies gemeente Groningen met als doel om subsidiëring van Innovatieve pilots Beschermd wonen en opvang mogelijk te maken;</text:p>
                  </text:list-item>
                </text:list>
              </text:list-item>
            </text:list>
          </text:section>
          <text:section text:name="afkondiging_id1-3-2-1-2" text:style-name="afkondiging">
            <text:p text:style-name="afkondiging_top"/>
            <text:p text:style-name="al">besluit 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paragraaf 4:18 (Activiteiten WIJ Groningen) wordt een nieuwe paragraaf 4:19 ingevoegd, luidende:</text:p>
            <text:p text:style-name="al"/>
          </text:section>
          <text:section text:name="paragraaf_id1-3-2-2-2" text:style-name="paragraaf">
            <text:p text:style-name="paragraaf_kop"><text:span text:style-name="label"> Paragraaf </text:span> <text:span text:style-name="nr">4:19 -</text:span> Innovatieve pilots beschermd wonen en opvang 2016/2017</text:p>
            <text:section text:name="artikel_id1-3-2-2-2-2" text:style-name="artikel">
              <text:p text:style-name="artikel_kop_titel"><text:span text:style-name="artikel_kop_label">Artikel</text:span> <text:span text:style-name="artikel_kop_nr">4:90</text:span> Begripsbepaling</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1. Innovatieve pilots</text:p>
                    </table:table-cell>
                    <table:table-cell table:style-name="entry" table:number-rows-spanned="1" table:number-columns-spanned="1">
                      <text:p text:style-name="table_al">:</text:p>
                    </table:table-cell>
                    <table:table-cell table:style-name="entry" table:number-rows-spanned="1" table:number-columns-spanned="1">
                      <text:p text:style-name="table_al">Projectmatige activiteiten gericht op het vergroten van de zelfredzaamheid en participatie van zeer kwetsbare inwoners en het bereiken van duurzame toename van effectiviteit en kostenreductie</text:p>
                    </table:table-cell>
                  </table:table-row>
                  <table:table-row table:style-name="row">
                    <table:table-cell table:style-name="entry" table:number-rows-spanned="1" table:number-columns-spanned="1">
                      <text:p text:style-name="table_al">2. DIN</text:p>
                    </table:table-cell>
                    <table:table-cell table:style-name="entry" table:number-rows-spanned="1" table:number-columns-spanned="1">
                      <text:p text:style-name="table_al">:</text:p>
                    </table:table-cell>
                    <table:table-cell table:style-name="entry" table:number-rows-spanned="1" table:number-columns-spanned="1">
                      <text:p text:style-name="table_al">Doelen Inspanningen Netwerk</text:p>
                    </table:table-cell>
                  </table:table-row>
                  <table:table-row table:style-name="row">
                    <table:table-cell table:style-name="entry" table:number-rows-spanned="1" table:number-columns-spanned="1">
                      <text:p text:style-name="table_al">3. Inkoopdocument</text:p>
                    </table:table-cell>
                    <table:table-cell table:style-name="entry" table:number-rows-spanned="1" table:number-columns-spanned="1">
                      <text:p text:style-name="table_al">:</text:p>
                    </table:table-cell>
                    <table:table-cell table:style-name="entry" table:number-rows-spanned="1" table:number-columns-spanned="1">
                      <text:p text:style-name="table_al">Inkoopdocument ten behoeve van ‘Wonen met begeleiding op maat, 18+’ (referentienummer 40-2015)</text:p>
                    </table:table-cell>
                  </table:table-row>
                  <table:table-row table:style-name="row">
                    <table:table-cell table:style-name="entry" table:number-rows-spanned="1" table:number-columns-spanned="1">
                      <text:p text:style-name="table_al">4. Beschrijvend document </text:p>
                    </table:table-cell>
                    <table:table-cell table:style-name="entry" table:number-rows-spanned="1" table:number-columns-spanned="1">
                      <text:p text:style-name="table_al">:</text:p>
                    </table:table-cell>
                    <table:table-cell table:style-name="entry" table:number-rows-spanned="1" table:number-columns-spanned="1">
                      <text:p text:style-name="table_al">Het memo (Subsidie) Kaders voor innovatieve pilots Beschermd Wonen 2016 d.d. 22 maart 2016</text:p>
                    </table:table-cell>
                  </table:table-row>
                  <table:table-row table:style-name="row">
                    <table:table-cell table:style-name="entry" table:number-rows-spanned="1" table:number-columns-spanned="1">
                      <text:p text:style-name="table_al">5. Meerjarenprogramma</text:p>
                    </table:table-cell>
                    <table:table-cell table:style-name="entry" table:number-rows-spanned="1" table:number-columns-spanned="1">
                      <text:p text:style-name="table_al">:</text:p>
                    </table:table-cell>
                    <table:table-cell table:style-name="entry" table:number-rows-spanned="1" table:number-columns-spanned="1">
                      <text:p text:style-name="table_al"> Het meerjarenprogramma ‘Van Beschermd wonen naar wonen met begeleiding op maat’ dat in het najaar van 2015 is vastgesteld door de colleges van de 23 Groninger gemeenten</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4:91</text:span> Relevante procedure</text:p>
              <text:p text:style-name="al">In afwijking van artikel 7 lid 1 (uitgebreide procedure) van de verordening dient de subsidieaanvraag voor 2016 voor de in artikel 4:92 beschreven activiteiten uiterlijk op 22 augustus 2016 in bezit te zijn van het college.</text:p>
            </text:section>
            <text:section text:name="artikel_id1-3-2-2-2-4" text:style-name="artikel">
              <text:p text:style-name="artikel_kop_titel"><text:span text:style-name="artikel_kop_label">Artikel</text:span> <text:span text:style-name="artikel_kop_nr">4:92</text:span> Subsidiabele activiteiten</text:p>
              <text:p text:style-name="al">Het college kan aan maatschappelijke instellingen en zorgaanbieders subsidie verlenen ten behoeve van innovatieve pilots beschermd wonen en opvang die naar het oordeel van het college voldoen aan de kwaliteitscriteria die vermeld staan in het Inkoopdocument.</text:p>
            </text:section>
            <text:section text:name="artikel_id1-3-2-2-2-5" text:style-name="artikel">
              <text:p text:style-name="artikel_kop_titel"><text:span text:style-name="artikel_kop_label">Artikel</text:span> <text:span text:style-name="artikel_kop_nr">4:93</text:span> Subsidie per activiteit</text:p>
              <text:p text:style-name="al">De subsidie voor de in artikel 4:92 genoemde activiteiten bedraagt maximaal 90 % van de naar het oordeel van het college noodzakelijke kosten.</text:p>
            </text:section>
            <text:section text:name="artikel_id1-3-2-2-2-6" text:style-name="artikel">
              <text:p text:style-name="artikel_kop_titel"><text:span text:style-name="artikel_kop_label">Artikel</text:span> <text:span text:style-name="artikel_kop_nr">4:94</text:span> Bijzondere bepalingen en verplichtingen</text:p>
              <text:list text:style-name="id1-3-2-2-2-6-2">
                <text:list-item text:style-override="id1-3-2-2-2-6-2">
                  <text:number>1.</text:number>
                  <text:p text:style-name="al">De subsidieaanvraag dient te zijn voorzien van:</text:p>
                  <text:list text:style-name="id1-3-2-2-2-6-2-3">
                    <text:list-item text:style-override="id1-3-2-2-2-6-2-3-1">
                      <text:number>a.</text:number>
                      <text:p text:style-name="al">Een projectplan waarin in elk geval de doelen, de resultaten en de kritische succesfactoren dienen te zijn beschreven.</text:p>
                    </text:list-item>
                    <text:list-item text:style-override="id1-3-2-2-2-6-2-3-2">
                      <text:number>b.</text:number>
                      <text:p text:style-name="al">In het projectplan dient te zijn beschreven op welke wijze monitoring en evaluatie plaatsvindt, welke (ongewenste) neveneffecten kunnen optreden en op welke duurzame wijze hiervoor oplossingen worden gecreëerd.</text:p>
                    </text:list-item>
                    <text:list-item text:style-override="id1-3-2-2-2-6-2-3-3">
                      <text:number>c.</text:number>
                      <text:p text:style-name="al">In de subsidieaanvraag dient te zijn beschreven op welke wijze de innovatieve aanpak na de pilotfase wordt geborgd in de reguliere werkwijze van de aanvrager en welke mogelijkheden tot doorontwikkeling bestaan en hoe deze naar verwachting zullen worden benut.</text:p>
                    </text:list-item>
                  </text:list>
                </text:list-item>
                <text:list-item text:style-override="id1-3-2-2-2-6-3">
                  <text:number>2.</text:number>
                  <text:p text:style-name="al">De subsidieontvanger moet zijn activiteiten richten op substitutie en samenwerking in de keten van ondersteuning aan cliënten met de voormalige zorg-zwaarte-pakketten 3 en 4. Deze verplichting geldt zowel voor bestaande als voor nieuwe cliënten.</text:p>
                </text:list-item>
                <text:list-item text:style-override="id1-3-2-2-2-6-4">
                  <text:number>3.</text:number>
                  <text:p text:style-name="al">Duurzame inbedding in regulier aanbod na een succesvolle pilotperiode dient geborgd te zijn.</text:p>
                </text:list-item>
                <text:list-item text:style-override="id1-3-2-2-2-6-5">
                  <text:number>4.</text:number>
                  <text:p text:style-name="al">Het is de subsidieontvanger niet toegestaan om de krachtens deze paragraaf verstrekte subsidie te besteden aan zijn reguliere werkzaamheden of transformatietaken zoals beschreven in het inkoopdocument of zijn DIN, ook niet als deze hetzelfde doel dienen.</text:p>
                </text:list-item>
                <text:list-item text:style-override="id1-3-2-2-2-6-6">
                  <text:number>5.</text:number>
                  <text:p text:style-name="al">In afwijking van artikel 10 lid 1 dient een tussentijds verslag van het financiële en activiteitenverloop over de eerste helft van het pilot uiterlijk op 1 mei 2017 in bezit te zijn van het college.</text:p>
                </text:list-item>
              </text:list>
            </text:section>
            <text:section text:name="artikel_id1-3-2-2-2-7" text:style-name="artikel">
              <text:p text:style-name="artikel_kop_titel"><text:span text:style-name="artikel_kop_label">Artikel</text:span> <text:span text:style-name="artikel_kop_nr">4:94</text:span> Aanvullende weigeringsgronden</text:p>
              <text:p text:style-name="al">Het college kan een subsidieaanvraag weigeren, indien deze niet voldoet aan de volgende criteria:</text:p>
              <text:list text:style-name="id1-3-2-2-2-7-3">
                <text:list-item text:style-override="id1-3-2-2-2-7-3-1">
                  <text:number>•</text:number>
                  <text:p text:style-name="al">Activiteiten moeten innovatief zijn en het plan voldoet aan de doelen die in het Meerjarenprogramma zijn vastgelegd;</text:p>
                </text:list-item>
                <text:list-item text:style-override="id1-3-2-2-2-7-3-2">
                  <text:number>•</text:number>
                  <text:p text:style-name="al">Frequentie en duur van de inspanningen en te verwachten resultaten zijn concreet omschreven;</text:p>
                </text:list-item>
                <text:list-item text:style-override="id1-3-2-2-2-7-3-3">
                  <text:number>•</text:number>
                  <text:p text:style-name="al">Activiteiten moeten aansluiten bij de eigen werkzaamheden en transformatie opdracht (DIN), maar mogen deze niet overlappen;</text:p>
                </text:list-item>
                <text:list-item text:style-override="id1-3-2-2-2-7-3-4">
                  <text:number>•</text:number>
                  <text:p text:style-name="al">Eigen inspanningen en bijdrage van de aanvrager zijn concreet weergegeven;</text:p>
                </text:list-item>
                <text:list-item text:style-override="id1-3-2-2-2-7-3-5">
                  <text:number>•</text:number>
                  <text:p text:style-name="al">In het plan wordt concreet op welke wijze vorm wordt gegeven aan integrale benadering in de keten Wijkgericht werk, Opvang, BW, Inloop GGZ;</text:p>
                </text:list-item>
                <text:list-item text:style-override="id1-3-2-2-2-7-3-6">
                  <text:number>•</text:number>
                  <text:p text:style-name="al">De verwachte kostenreductie op middellange en lange termijn (duurzaamheid);</text:p>
                </text:list-item>
                <text:list-item text:style-override="id1-3-2-2-2-7-3-7">
                  <text:number>•</text:number>
                  <text:p text:style-name="al">Aantoonbare verbinding met de lokale samenlevingsstructuren.</text:p>
                </text:list-item>
              </text:list>
            </text:section>
            <text:section text:name="artikel_id1-3-2-2-2-8" text:style-name="artikel">
              <text:p text:style-name="artikel_kop_titel"><text:span text:style-name="artikel_kop_label">Artikel</text:span> <text:span text:style-name="artikel_kop_nr">4:96</text:span> Subsidieplafond</text:p>
              <text:list text:style-name="id1-3-2-2-2-8-2">
                <text:list-item text:style-override="id1-3-2-2-2-8-2">
                  <text:number>1.</text:number>
                  <text:p text:style-name="al">Het subsidieplafond voor de in artikel 4:92 beschreven activiteiten bedraagt voor 2016 en 2017 € 950.000.</text:p>
                </text:list-item>
                <text:list-item text:style-override="id1-3-2-2-2-8-3">
                  <text:number>2.</text:number>
                  <text:p text:style-name="al">Als het totaal van de aanvragen hoger is dan het beschikbare plafond, dan worden de op tijd ingediende subsidieaanvragen toegewezen naar de mate waarin ze het best voldoen aan de criteria zoals beschreven in artikel 4:95. </text:p>
                </text:list-item>
                <text:list-item text:style-override="id1-3-2-2-2-8-4">
                  <text:number>3.</text:number>
                  <text:p text:style-name="al">Als er na bovenstaande verdeelwijze nog middelen resteren, dan worden deze over de in aanmerking komende aanvragen verdeeld naar de mate waarin ze het best voldoen aan de criteria zoals beschreven in artikel 4:95.</text:p>
                </text:list-item>
              </text:list>
            </text:section>
            <text:section text:name="artikel_id1-3-2-2-2-9" text:style-name="artikel">
              <text:p text:style-name="artikel_kop_titel"><text:span text:style-name="artikel_kop_label">Artikel</text:span> <text:span text:style-name="artikel_kop_nr">4:97</text:span> Werkingsduur</text:p>
              <text:p text:style-name="al">Deze paragraaf treedt in werking op 1 augustus 2016 en eindigt op 14 september 2017.</text:p>
            </text:section>
          </text:section>
        </text:section>
        <text:section text:name="bijlage_id1-3-2-3" text:style-name="bijlage">
          <text:p text:style-name="bijlage_top"/>
          <text:p text:style-name="tussenkopvet">Algemene toelichting</text:p>
          <text:p text:style-name="al">Conform de Wmo 2015 werken de Groninger gemeenten samen op het gebied van Beschermd wonen en Opvang. Het Rijk en de VNG hebben afgesproken dat in de vorm van een centrumregeling te doen. Dit betekent dat we met de regiogemeenten overleggen. We geven gestalte aan het overleg in de eerste fase van de procedure om te komen tot subsidiëring. De subsidie wordt verstrekt voor de periode van één jaar. Er vindt toetsing aan het inkoopdocument plaats en de gemeente Groningen verstrekt de subsidie op grond van de centrumregeling. </text:p>
          <text:p text:style-name="al"/>
          <text:p text:style-name="al">Het proces van aanvraag en toekenning verloopt in de volgende stappen:</text:p>
          <text:list text:style-name="id1-3-2-3-5">
            <text:list-item text:style-override="id1-3-2-3-5-1">
              <text:number>1.</text:number>
              <text:p text:style-name="al">Innovatieatelier d.d. 1 juli 2016: van instellingen wordt verwacht dat zij in een pitch van 3 minuten hun innovatieve plan presenteren voor commissie van bestuurders (wethouders) van de centrumgemeente én de regiogemeenten alsmede beleidsmedewerkers van de centrumgemeente én de regiogemeenten (werkgroep innovatieve pilots BW&amp;O). Na de pitch kan de commissie vragen stellen ter verheldering. Deze commissie maakt een voorselectie van de innovatieve plannen met het oog op de subsidieaanvraag.</text:p>
            </text:list-item>
            <text:list-item text:style-override="id1-3-2-3-5-2">
              <text:number>2.</text:number>
              <text:p text:style-name="al">Subsidieaanvraag inclusief projectplan en begroting indienen vóór 22 augustus 2016 (conform de Nadere Regels).</text:p>
            </text:list-item>
            <text:list-item text:style-override="id1-3-2-3-5-3">
              <text:number>3.</text:number>
              <text:p text:style-name="al">Na de ontvankelijkheidstoets beoordeelt de werkgroep innovatieve pilots BW&amp;O de projectplannen inhoudelijk aan de hand van de afwegingscriteria.</text:p>
            </text:list-item>
            <text:list-item text:style-override="id1-3-2-3-5-4">
              <text:number>4.</text:number>
              <text:p text:style-name="al">Het college van de gemeente Groningen verleent de subsidie, ook in de regiogemeenten op basis van de centrumregeling. </text:p>
            </text:list-item>
          </text:list>
          <text:p text:style-name="tussenkopvet">Artikelsgewijze toelichting</text:p>
          <text:list text:style-name="id1-3-2-3-7">
            <text:list-item text:style-override="id1-3-2-3-7-1">
              <text:number>4:91</text:number>
              <text:p text:style-name="al">Op grond van artikel 4:2 van de Nadere regels is de uitgebreide procedure van toepassing.</text:p>
            </text:list-item>
            <text:list-item text:style-override="id1-3-2-3-7-2">
              <text:number>4:92</text:number>
              <text:p text:style-name="al">In het inkoopdocument ten behoeve van ‘Continuïteit Beschermd Wonen, 18+’ en het inkoopdocument ten behoeve van ‘Wonen met begeleiding op maat, 18+’ staan criteria vermeld om de kwaliteit van de aanbieders én de kwaliteit van de dienstverlening te borgen. Deze criteria zijn leidend.</text:p>
            </text:list-item>
            <text:list-item text:style-override="id1-3-2-3-7-3">
              <text:number>4:95</text:number>
              <text:p text:style-name="al">De criteria staan vermeld in het Beschrijvend documen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973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3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3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s – Innovatieve pilots beschermd wonen en opvang 2016/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36</meta:user-defined>
    <meta:user-defined meta:name="OVERHEIDop.GmbID/DC.identifier">gmb-2016-89736</meta:user-defined>
    <meta:user-defined meta:name="OVERHEID.TaxonomieBeleidsagenda/OVERHEID.category">Zorg en gezondheid | Organisatie en beleid</meta:user-defined>
    <meta:user-defined meta:name="OVERHEID.Gemeente/DC.spatial">Groningen</meta:user-defined>
    <meta:user-defined meta:name="DC.source">art. 149 Gemw;1.0:c:BWBR0005416&amp;artikel=149&amp;g=2016-02-01</meta:user-defined>
    <meta:user-defined meta:name="DC.source">hfdst. 4 Awb;1.0:c:BWBR0005537&amp;hoofdstuk=4&amp;g=2016-05-20</meta:user-defined>
    <meta:user-defined meta:name="OVERHEIDop.referentienummer">5767518</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EPSG28992/DC.spatial">233745 581852</meta:user-defined>
    <meta:user-defined meta:name="OVERHEIDop.versieInformatie"/>
  </office:meta>
</office:document-meta>
</file>