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openbaar terrein langs sportveld aan het Honk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langs sportveld aan het Honkpad Alkmaar:</text:span> het kappen van 2 populieren  </text:p>
            <text:p text:style-name="common-al">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7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openbaar terrein langs sportveld aan het Honk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73</meta:user-defined>
    <meta:user-defined meta:name="OVERHEIDop.GmbID/DC.identifier">gmb-2016-89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Honk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495 515944</meta:user-defined>
    <meta:user-defined meta:name="OVERHEIDop.versieInformatie"/>
  </office:meta>
</office:document-meta>
</file>