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charsterbrug, Scharren 10: verleende vergunning verbouwing woning (OV 20160250/239063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8 juni 2016</text:span> is een omgevingsvergunning verleend voor deze locatie. Het gaat om het <text:span text:style-name="nadrukvet">vergroten en verbouwen van de bedrijfs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89728</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728</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728</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arsterbrug, Scharren 10: verleende vergunning verbouwing woning (OV 20160250/239063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9728</meta:user-defined>
    <meta:user-defined meta:name="OVERHEIDop.GmbID/DC.identifier">gmb-2016-89728</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17HN 10</meta:user-defined>
    <meta:user-defined meta:name="OVERHEIDop.woonplaats">Scharsterbrug</meta:user-defined>
    <meta:user-defined meta:name="OVERHEIDop.straatnaam">Scharren</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0741 550457</meta:user-defined>
    <meta:user-defined meta:name="OVERHEIDop.versieInformatie"/>
  </office:meta>
</office:document-meta>
</file>