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Oldeouwer, Meerweg 26: verleende vergunning nieuwe bovenbouw ligboxenstal (OV 20160248/2388951)</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8 juni 2016</text:span> is een omgevingsvergunning verleend voor deze locatie. Het gaat om het <text:span text:style-name="nadrukvet">vernieuwen van de bovenbouw van de ligboxenstal</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89727</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727</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727</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ldeouwer, Meerweg 26: verleende vergunning nieuwe bovenbouw ligboxenstal (OV 20160248/238895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89727</meta:user-defined>
    <meta:user-defined meta:name="OVERHEIDop.GmbID/DC.identifier">gmb-2016-89727</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15CB 26</meta:user-defined>
    <meta:user-defined meta:name="OVERHEIDop.woonplaats">Oldeouwer</meta:user-defined>
    <meta:user-defined meta:name="OVERHEIDop.straatnaam">Meerweg</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83722 548141</meta:user-defined>
    <meta:user-defined meta:name="OVERHEIDop.versieInformatie"/>
  </office:meta>
</office:document-meta>
</file>