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otsterhaule, Hijlke Bangmaweg 3: verleende vergunning uitbreiding bedrijf (OV 20160229/236477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juni 2016</text:span> is een omgevingsvergunning verleend voor deze locatie. Het gaat om het <text:span text:style-name="nadrukvet">uitbreiden van de ligboxenstal en het bouwen van een werktuigenber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89726</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726</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726</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sterhaule, Hijlke Bangmaweg 3: verleende vergunning uitbreiding bedrijf (OV 20160229/23647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726</meta:user-defined>
    <meta:user-defined meta:name="OVERHEIDop.GmbID/DC.identifier">gmb-2016-89726</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63TM 3</meta:user-defined>
    <meta:user-defined meta:name="OVERHEIDop.woonplaats">Rotsterhaule</meta:user-defined>
    <meta:user-defined meta:name="OVERHEIDop.straatnaam">Hijlke Bangma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6948 545917</meta:user-defined>
    <meta:user-defined meta:name="OVERHEIDop.versieInformatie"/>
  </office:meta>
</office:document-meta>
</file>