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int Nicolaasga, Molier 2: verleende vergunning bedrijfsruimte (OV 20160222/236199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7 juni 2016</text:span> is een omgevingsvergunning verleend voor deze locatie. Het gaat om het <text:span text:style-name="nadrukvet">bouwen van bedrijfsruimte</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89725</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725</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725</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nt Nicolaasga, Molier 2: verleende vergunning bedrijfsruimte (OV 20160222/236199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9725</meta:user-defined>
    <meta:user-defined meta:name="OVERHEIDop.GmbID/DC.identifier">gmb-2016-89725</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21MD 2</meta:user-defined>
    <meta:user-defined meta:name="OVERHEIDop.woonplaats">Sint Nicolaasga</meta:user-defined>
    <meta:user-defined meta:name="OVERHEIDop.straatnaam">Molier</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9156 548068</meta:user-defined>
    <meta:user-defined meta:name="OVERHEIDop.versieInformatie"/>
  </office:meta>
</office:document-meta>
</file>