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juk 3, 9172 GT te Ferwert</text:p>
      <text:section text:name="zakelijke-mededeling_id1-3-2" text:style-name="zakelijke-mededeling">
        <text:section text:name="zakelijke-mededeling-tekst_id1-3-2-1" text:style-name="zakelijke-mededeling-tekst">
          <text:section text:name="tekst_id1-3-2-1-1" text:style-name="tekst">
            <text:p text:style-name="last-al">Voor de bouw van een extra spantvak aan de bestaande lood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5 januari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a. de naam en het adres van de indiener;</text:p>
          </text:section>
          <text:section text:name="ondertekening_id1-3-2-2-4">
            <text:p>b. de dagtekening</text:p>
          </text:section>
          <text:section text:name="ondertekening_id1-3-2-2-5">
            <text:p>c. een omschrijving van het besluit waartegen het bezwaar is gericht;</text:p>
          </text:section>
          <text:section text:name="ondertekening_id1-3-2-2-6">
            <text:p>d. de gronden van het bezwaar.</text:p>
          </text:section>
          <text:section text:name="ondertekening_id1-3-2-2-7">
            <text:p>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897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Wjuk 3, 9172 GT t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72</meta:user-defined>
    <meta:user-defined meta:name="OVERHEIDop.GmbID/DC.identifier">gmb-2016-8972</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