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7797- Raailand 6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aailand 6 te Beek</text:p>
            <text:p text:style-name="common-al">Omschrijving : uitbreiden van een woning</text:p>
            <text:p text:style-name="common-al">Datum ontvangst : 30 juni 2016 </text:p>
            <text:p text:style-name="common-al">Zaaknummer ODRN : W.Z16.100414.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970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0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0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7797- Raailand 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707</meta:user-defined>
    <meta:user-defined meta:name="OVERHEIDop.GmbID/DC.identifier">gmb-2016-897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K 6</meta:user-defined>
    <meta:user-defined meta:name="OVERHEIDop.woonplaats">Beek</meta:user-defined>
    <meta:user-defined meta:name="OVERHEIDop.straatnaam">Raailan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71 427090</meta:user-defined>
    <meta:user-defined meta:name="OVERHEIDop.versieInformatie"/>
  </office:meta>
</office:document-meta>
</file>