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3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10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NADERE REGELS MAATSCHAPPELIJKE ONDERSTEUNING PEELGEMEENTE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sluit:</text:p>
            <text:section text:name="structuurtekst_id1-3-2-2-1-2" text:style-name="structuurtekst">
              <text:p text:style-name="al">vast te stellen de Vierde wijziging van de Nadere regels maatschappelijke ondersteuning Peelgemeente Helmond 2015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:</text:span> </text:p>
              <text:p text:style-name="al">De nadere regels maatschappelijke ondersteuning Peelgemeente Helmond 2015 wordt als volgt gewijzigd:</text:p>
              <text:list text:style-name="id1-3-2-2-1-3-3">
                <text:list-item text:style-override="id1-3-2-2-1-3-3-1">
                  <text:number>A.</text:number>
                  <text:p text:style-name="al">Artikel 4.4 wordt als volgt gewijzigd:</text:p>
                </text:list-item>
                <text:list-item text:style-override="id1-3-2-2-1-3-3-2">
                  <text:number>a)</text:number>
                  <text:p text:style-name="al">In het eerste lid wordt ‘week‘ vervangen door ‘jaar.‘</text:p>
                </text:list-item>
                <text:list-item text:style-override="id1-3-2-2-1-3-3-3">
                  <text:number>b)</text:number>
                  <text:p text:style-name="al">In het derde lid wordt ‘conform het bepaalde daartoe in de Wet minimumloon‘ vervangen door ‘De aanpassing per 1 januari is gelijk aan 125% van het wettelijk minimumloon zoals dat gold per 1 juli van het voorafgaande kalenderjaar‘. </text:p>
                  <text:p text:style-name="al"/>
                </text:list-item>
                <text:list-item text:style-override="id1-3-2-2-1-3-3-4">
                  <text:number>B.</text:number>
                  <text:p text:style-name="al">Artikel 4.5 wordt als volgt gewijzigd:</text:p>
                </text:list-item>
                <text:list-item text:style-override="id1-3-2-2-1-3-3-5">
                  <text:number>a)</text:number>
                  <text:p text:style-name="al">In het tweede lid wordt ‘beschikt over een Verklaring arbeidsrelatie wuo of dga’ vervangen door ‘uit overige feiten en omstandigheden blijkt dat de dienstverlener als een ondernemer kan worden aangemerkt.’</text:p>
                </text:list-item>
                <text:list-item text:style-override="id1-3-2-2-1-3-3-6">
                  <text:number>b)</text:number>
                  <text:p text:style-name="al">In het vijfde lid wordt ‘conform het bepaalde daartoe in de Wet minimumloon’ vervangen door ‘De aanpassing per 1 januari is gelijk aan 125% van het wettelijk minimumloon zoals dat gold per 1 juli van het voorafgaande kalenderjaar.’ </text:p>
                  <text:p text:style-name="al"/>
                </text:list-item>
                <text:list-item text:style-override="id1-3-2-2-1-3-3-7">
                  <text:number>C.</text:number>
                  <text:p text:style-name="al">Artikel 4.6 wordt als volgt gewijzigd:</text:p>
                </text:list-item>
                <text:list-item text:style-override="id1-3-2-2-1-3-3-8">
                  <text:number>a)</text:number>
                  <text:p text:style-name="al">In het tweede lid wordt ‘beschikt over een Verklaring arbeidsrelatie wuo of dga’ vervangen door ‘uit overige feiten en omstandigheden blijkt dat de dienstverlener als een ondernemer kan worden aangemerkt.’ </text:p>
                  <text:p text:style-name="al"/>
                </text:list-item>
                <text:list-item text:style-override="id1-3-2-2-1-3-3-9">
                  <text:number>D.</text:number>
                  <text:p text:style-name="al">Artikel 4.7 wordt als volgt gewijzigd:</text:p>
                </text:list-item>
                <text:list-item text:style-override="id1-3-2-2-1-3-3-10">
                  <text:number>a)</text:number>
                  <text:p text:style-name="al">In het tweede lid wordt ‘beschikt over een Verklaring arbeidsrelatie wuo of dga’ vervangen door ‘uit overige feiten en omstandigheden blijkt dat de dienstverlener als een ondernemer kan worden aangemerkt.’ </text:p>
                  <text:p text:style-name="al"/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:</text:span> </text:p>
              <text:p text:style-name="al">Deze nadere regels treden de dag na bekendmaking inw werking. </text:p>
              <text:p text:style-name="al"/>
              <text:p text:style-name="al">Besloten in de vergadering van 5 april 2016. </text:p>
              <text:p text:style-name="al"/>
              <text:p text:style-name="al">Burgemeester en wethouders van Helmond,</text:p>
              <text:p text:style-name="al">De burgemeester,</text:p>
              <text:p text:style-name="al">Mevr. P.J.M.G. Blanksma-van den Heuvel </text:p>
              <text:p text:style-name="al"/>
              <text:p text:style-name="al">De secretaris,</text:p>
              <text:p text:style-name="al">Mr. drs. A.P.M. ter Voert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Bekend gemaakt op:</text:p>
            <text:section text:name="structuurtekst_id1-3-2-2-2-2" text:style-name="structuurtekst">
              <text:p text:style-name="al">1 juli 2016</text:p>
              <text:p text:style-name="al">De gemeentesecretaris, </text:p>
              <text:p text:style-name="al">Mr. drs. A.P.M. ter Voert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8970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0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0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WIJZIGING NADERE REGELS MAATSCHAPPELIJKE ONDERSTEUNING PEELGEMEENTE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702</meta:user-defined>
    <meta:user-defined meta:name="OVERHEIDop.GmbID/DC.identifier">gmb-2016-89702</meta:user-defined>
    <meta:user-defined meta:name="OVERHEID.TaxonomieBeleidsagenda/OVERHEID.category">Sociale zekerheid | Organisatie en beleid</meta:user-defined>
    <meta:user-defined meta:name="OVERHEID.Gemeente/DC.spatial">Helmon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Beleidsregels</meta:user-defined>
    <meta:user-defined meta:name="OVERHEIDop.versieInformatie"/>
  </office:meta>
</office:document-meta>
</file>