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Stoffen Festival op 17 september 2016, Stadsplein, Amstelveen - Zaaknummer Z-2016/033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Stoffen Festival op 17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700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0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700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getrokken voor Stoffen Festival op 17 september 2016, Stadsplein, Amstelveen - Zaaknummer Z-2016/0330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700</meta:user-defined>
    <meta:user-defined meta:name="OVERHEIDop.GmbID/DC.identifier">gmb-2016-89700</meta:user-defined>
    <meta:user-defined meta:name="OVERHEID.TaxonomieBeleidsagenda/OVERHEID.category">Ruimte en infrastructuur | Organisatie en beleid</meta:user-defined>
    <meta:user-defined meta:name="OVERHEIDop.referentienummer">Z-2016/033043</meta:user-defined>
    <meta:user-defined meta:name="DCTERMS.abstract">Stoffen Festival op 17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3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