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een gebruiksvergunning voor tijdelijke huisvesting van buitenschoolse opvanggroep "De Blokhut" in De Barg - Kerkstraat 51b te Hoogmade - W20160019</text:p>
      <text:section text:name="zakelijke-mededeling_id1-3-2" text:style-name="zakelijke-mededeling">
        <text:section text:name="zakelijke-mededeling-tekst_id1-3-2-1" text:style-name="zakelijke-mededeling-tekst">
          <text:section text:name="tekst_id1-3-2-1-1" text:style-name="tekst">
            <text:p text:style-name="common-al">Ontvangstdatum: 22-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96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een gebruiksvergunning voor tijdelijke huisvesting van buitenschoolse opvanggroep "De Blokhut" in De Barg - Kerkstraat 51b te Hoogmade - W20160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69</meta:user-defined>
    <meta:user-defined meta:name="OVERHEIDop.GmbID/DC.identifier">gmb-2016-89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G 51b</meta:user-defined>
    <meta:user-defined meta:name="OVERHEIDop.woonplaats">Hoogmade</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872 464745</meta:user-defined>
    <meta:user-defined meta:name="OVERHEIDop.versieInformatie"/>
  </office:meta>
</office:document-meta>
</file>