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populieren, Koning Willem-Alexanderlaa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V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 Willem-Alexanderlaan 5 Alkmaar:</text:span> het kappen van 4 populieren  </text:p>
            <text:p text:style-name="common-al">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6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populieren, Koning Willem-Alexanderlaan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8</meta:user-defined>
    <meta:user-defined meta:name="OVERHEIDop.GmbID/DC.identifier">gmb-2016-8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V 5</meta:user-defined>
    <meta:user-defined meta:name="OVERHEIDop.woonplaats">Alkmaar</meta:user-defined>
    <meta:user-defined meta:name="OVERHEIDop.straatnaam">Koning Willem-Alexand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72 515160</meta:user-defined>
    <meta:user-defined meta:name="OVERHEIDop.versieInformatie"/>
  </office:meta>
</office:document-meta>
</file>