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bouwen van 41 woningen, Hoge Weide, vlek 3.6 (Derde Oosterparklaan, Gemberweg, Rietsuikerweg, Palmsuikerweg) te Utrecht, HZ_WABO-16-1206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Hoge Weide, vlek 3.6 (Derde Oosterparklaan, Gemberweg, Rietsuikerweg, Palmsuikerweg)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120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41 woningen</text:p>
                  </table:table-cell>
                </table:table-row>
                <table:table-row table:style-name="row">
                  <table:table-cell table:style-name="entry" table:number-rows-spanned="1" table:number-columns-spanned="1">
                    <text:p text:style-name="table_al">Datum besluit: 29-06-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967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7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7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41 woningen, Hoge Weide, vlek 3.6 (Derde Oosterparklaan, Gemberweg, Rietsuikerweg, Palmsuikerweg) te Utrecht, HZ_WABO-16-120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73</meta:user-defined>
    <meta:user-defined meta:name="OVERHEIDop.GmbID/DC.identifier">gmb-2016-896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1SC 71</meta:user-defined>
    <meta:user-defined meta:name="OVERHEIDop.woonplaats">Utrecht</meta:user-defined>
    <meta:user-defined meta:name="OVERHEIDop.straatnaam">Derde Oosterpark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3409 455584</meta:user-defined>
    <meta:user-defined meta:name="OVERHEIDop.versieInformatie"/>
  </office:meta>
</office:document-meta>
</file>