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Goudplevierstraat 42 bouwen van een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Goudplevierstraat 42</text:span>
            <text:span text:style-name="nadrukvet"> – </text:span>het bouwen van een serre, verzonden op 1 juli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967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7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7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Goudplevierstraat 42 bouwen van een ser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72</meta:user-defined>
    <meta:user-defined meta:name="OVERHEIDop.GmbID/DC.identifier">gmb-2016-89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JH 42</meta:user-defined>
    <meta:user-defined meta:name="OVERHEIDop.woonplaats">Zwolle</meta:user-defined>
    <meta:user-defined meta:name="OVERHEIDop.straatnaam">Goudplevi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968 505995</meta:user-defined>
    <meta:user-defined meta:name="OVERHEIDop.versieInformatie"/>
  </office:meta>
</office:document-meta>
</file>