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verbouwen van een   winkelruimte tot restaurant, Hertogswetering 195 te Utrecht, HZ_WABO-16-0956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Hertogswetering 195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095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bouwen van een winkelruimte tot restaurant</text:p>
                  </table:table-cell>
                </table:table-row>
                <table:table-row table:style-name="row">
                  <table:table-cell table:style-name="entry" table:number-rows-spanned="1" table:number-columns-spanned="1">
                    <text:p text:style-name="table_al">Datum besluit: 29-06-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966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6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6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bouwen van een   winkelruimte tot restaurant, Hertogswetering 195 te Utrecht, HZ_WABO-16-095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68</meta:user-defined>
    <meta:user-defined meta:name="OVERHEIDop.GmbID/DC.identifier">gmb-2016-896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AS 181</meta:user-defined>
    <meta:user-defined meta:name="OVERHEIDop.woonplaats">Utrecht</meta:user-defined>
    <meta:user-defined meta:name="OVERHEIDop.straatnaam">Hertogsweterin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523 457394</meta:user-defined>
    <meta:user-defined meta:name="OVERHEIDop.versieInformatie"/>
  </office:meta>
</office:document-meta>
</file>