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fscheids BBQ op 8 juli 2016, Meander 237, Amstelveen - Zaaknummer Z-2016/035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juli 2016</text:span>
          </text:p>
            <text:p text:style-name="common-al">Afscheids BBQ op 8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66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6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6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fscheids BBQ op 8 juli 2016, Meander 237, Amstelveen - Zaaknummer Z-2016/035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62</meta:user-defined>
    <meta:user-defined meta:name="OVERHEIDop.GmbID/DC.identifier">gmb-2016-89662</meta:user-defined>
    <meta:user-defined meta:name="OVERHEID.TaxonomieBeleidsagenda/OVERHEID.category">Ruimte en infrastructuur | Organisatie en beleid</meta:user-defined>
    <meta:user-defined meta:name="OVERHEIDop.referentienummer">Z-2016/035687</meta:user-defined>
    <meta:user-defined meta:name="DCTERMS.abstract">Afscheids BBQ op 8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N 273s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14 479424</meta:user-defined>
    <meta:user-defined meta:name="OVERHEIDop.versieInformatie"/>
  </office:meta>
</office:document-meta>
</file>