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ldorpstraat 1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Waldorpstraat 144 door het plaatsen van reclame</text:p>
            <text:p text:style-name="common-al"/>
            <text:p text:style-name="common-al">Ons kenmerk: 2016096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aldorpstraat 14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965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ldorpstraat 1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58</meta:user-defined>
    <meta:user-defined meta:name="OVERHEIDop.GmbID/DC.identifier">gmb-2016-89658</meta:user-defined>
    <meta:user-defined meta:name="DCTERMS.abstract">Het veranderen van de gevel van de winkel Waldorpstraat 144 door het plaatsen van reclame</meta:user-defined>
    <meta:user-defined meta:name="OVERHEIDop.referentienummer">201609695/6023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CD 13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775.333 453724.723</meta:user-defined>
    <meta:user-defined meta:name="OVERHEIDop.versieInformatie"/>
  </office:meta>
</office:document-meta>
</file>