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7  te Nijmegen: terrein verharding en terrein aanpass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6</text:p>
            <text:p text:style-name="common-al">
            <text:span text:style-name="nadrukvet">Omschrijving: </text:span>terrein verharding en terrein aanpassing (Kopseweg 7 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6.1006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16</text:p>
            <text:p text:style-name="common-al">
            <text:span text:style-name="nadrukvet">Verlengingsbesluit verzonden: </text:span>01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F134DF5-B149-435F-8492-84516EF7DE97" xlink:type="simple">http://www.nijmegen.nl/vergunningpagina/?guid=8F134DF5-B149-435F-8492-84516EF7DE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965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5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7  te Nijmegen: terrein verharding en terrein aanpass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54</meta:user-defined>
    <meta:user-defined meta:name="OVERHEIDop.GmbID/DC.identifier">gmb-2016-8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KB 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670.19 427831.61</meta:user-defined>
    <meta:user-defined meta:name="OVERHEIDop.versieInformatie"/>
  </office:meta>
</office:document-meta>
</file>