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7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6</text:p>
            <text:p text:style-name="common-al">
            <text:span text:style-name="nadrukvet">Omschrijving: </text:span>verwijderen van asbest (Groesbeekseweg 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1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8FD659-D832-4F50-A84F-9305A62C851D" xlink:type="simple">http://www.nijmegen.nl/vergunningpagina/?guid=338FD659-D832-4F50-A84F-9305A62C85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965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7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53</meta:user-defined>
    <meta:user-defined meta:name="OVERHEIDop.GmbID/DC.identifier">gmb-2016-8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DH 7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26.97 427871.31</meta:user-defined>
    <meta:user-defined meta:name="OVERHEIDop.versieInformatie"/>
  </office:meta>
</office:document-meta>
</file>