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500 te Nijmegen: saneren asbesthoudende vensterbank los op de parkeerplaats van het comple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6</text:p>
            <text:p text:style-name="common-al">
            <text:span text:style-name="nadrukvet">Omschrijving: </text:span>saneren asbesthoudende vensterbank los op de parkeerplaats van het complex (Aubadestraat 5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791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5C8569-B9B5-405C-932F-26D91B93359D" xlink:type="simple">http://www.nijmegen.nl/vergunningpagina/?guid=495C8569-B9B5-405C-932F-26D91B9335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965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5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5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badestraat 500 te Nijmegen: saneren asbesthoudende vensterbank los op de parkeerplaats van het complex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52</meta:user-defined>
    <meta:user-defined meta:name="OVERHEIDop.GmbID/DC.identifier">gmb-2016-89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52.08 429537.08</meta:user-defined>
    <meta:user-defined meta:name="OVERHEIDop.versieInformatie"/>
  </office:meta>
</office:document-meta>
</file>