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iverse bomen Irenestraat/Oranjestraat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anuari 2016 tot en met vrijdag 22 jan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diverse bomen, Irenestraat/Oranjestraat ongenummerd, Elst (U). Aanvraagnummer Z-160388. Indieningsdatum: 19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9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iverse bomen Irenestraat/Oranjestraat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5</meta:user-defined>
    <meta:user-defined meta:name="OVERHEIDop.GmbID/DC.identifier">gmb-2016-89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H 47</meta:user-defined>
    <meta:user-defined meta:name="OVERHEIDop.woonplaats">Elst Ut</meta:user-defined>
    <meta:user-defined meta:name="OVERHEIDop.straatnaam">Irene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06 444192</meta:user-defined>
    <meta:user-defined meta:name="OVERHEIDop.versieInformatie"/>
  </office:meta>
</office:document-meta>
</file>