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39 te Nijmegen: voor het wijzigen van een gevelpui en het aanbrengen van e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voor het wijzigen van een gevelpui en het aanbrengen van een reclame (Broerstraat 39 te Nijmegen)</text:p>
            <text:p text:style-name="common-al">
            <text:span text:style-name="nadrukvet">Activiteiten: </text:span>Bouwen; Reclame; </text:p>
            <text:p text:style-name="common-al">
            <text:span text:style-name="nadrukvet">Zaaknummer: </text:span>W.Z16.100891.01</text:p>
            <text:p text:style-name="common-al">
            <text:span text:style-name="nadrukvet">Product: </text:span>omgevingsvergunning</text:p>
            <text:p text:style-name="common-al">
            <text:span text:style-name="nadrukvet">Ontvangst: </text:span>13-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61DA6C3-8646-4F01-9EE2-B3D0BE98FA71" xlink:type="simple">http://www.nijmegen.nl/vergunningpagina/?guid=E61DA6C3-8646-4F01-9EE2-B3D0BE98FA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39 te Nijmegen: voor het wijzigen van een gevelpui en het aanbrengen van e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9</meta:user-defined>
    <meta:user-defined meta:name="OVERHEIDop.GmbID/DC.identifier">gmb-2016-8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L 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74.31 428709.48</meta:user-defined>
    <meta:user-defined meta:name="OVERHEIDop.versieInformatie"/>
  </office:meta>
</office:document-meta>
</file>