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kappen van bestaande bomen t.b.v. het nieuw te bouwen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kappen van bestaande bomen t.b.v. het nieuw te bouwen schoolgebouw (Kopseweg 7 te Nijmegen)</text:p>
            <text:p text:style-name="common-al">
            <text:span text:style-name="nadrukvet">Activiteiten: </text:span>Kappen; </text:p>
            <text:p text:style-name="common-al">
            <text:span text:style-name="nadrukvet">Zaaknummer: </text:span>W.Z16.100373.01</text:p>
            <text:p text:style-name="common-al">
            <text:span text:style-name="nadrukvet">Product: </text:span>omgevingsvergunning</text:p>
            <text:p text:style-name="common-al">
            <text:span text:style-name="nadrukvet">Ontvangst: </text:span>12-04-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BCECFD6-347A-4430-971D-41686F78F6D7" xlink:type="simple">http://www.nijmegen.nl/vergunningpagina/?guid=0BCECFD6-347A-4430-971D-41686F78F6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7 te Nijmegen: kappen van bestaande bomen t.b.v. het nieuw te bouwen school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8</meta:user-defined>
    <meta:user-defined meta:name="OVERHEIDop.GmbID/DC.identifier">gmb-2016-8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B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670.19 427831.61</meta:user-defined>
    <meta:user-defined meta:name="OVERHEIDop.versieInformatie"/>
  </office:meta>
</office:document-meta>
</file>