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21 te Nijmegen: uitbreiding van de 3e bouwlaag voor het realiseren van 2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uitbreiding van de 3e bouwlaag voor het realiseren van 2e verdieping (Hoeckelumstraat 21 te Nijmegen)</text:p>
            <text:p text:style-name="common-al">
            <text:span text:style-name="nadrukvet">Activiteiten: </text:span>Bouwen; </text:p>
            <text:p text:style-name="common-al">
            <text:span text:style-name="nadrukvet">Zaaknummer: </text:span>W.Z16.100299.02</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78FC33E-35BC-4862-A3E3-51A17FF83C48" xlink:type="simple">http://www.nijmegen.nl/vergunningpagina/?guid=D78FC33E-35BC-4862-A3E3-51A17FF83C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ckelumstraat 21 te Nijmegen: uitbreiding van de 3e bouwlaag voor het realiseren van 2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2</meta:user-defined>
    <meta:user-defined meta:name="OVERHEIDop.GmbID/DC.identifier">gmb-2016-8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PE 2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58.06 423894.61</meta:user-defined>
    <meta:user-defined meta:name="OVERHEIDop.versieInformatie"/>
  </office:meta>
</office:document-meta>
</file>