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erbosplein 52 te Nijmegen: capaciteit van de werkvloer vergro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6</text:p>
            <text:p text:style-name="common-al">
            <text:span text:style-name="nadrukvet">Omschrijving: </text:span>capaciteit van de werkvloer vergroten (Jonkerbosplein 52 te Nijmegen)</text:p>
            <text:p text:style-name="common-al">
            <text:span text:style-name="nadrukvet">Activiteiten: </text:span>Bouwen; </text:p>
            <text:p text:style-name="common-al">
            <text:span text:style-name="nadrukvet">Zaaknummer: </text:span>W.Z16.101696.01</text:p>
            <text:p text:style-name="common-al">
            <text:span text:style-name="nadrukvet">Product: </text:span>omgevingsvergunning</text:p>
            <text:p text:style-name="common-al">
            <text:span text:style-name="nadrukvet">Ontvangst: </text:span>21-06-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22884FE-E350-4E28-8F72-2339A6E2AF80" xlink:type="simple">http://www.nijmegen.nl/vergunningpagina/?guid=C22884FE-E350-4E28-8F72-2339A6E2AF8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9640</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40</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40</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nkerbosplein 52 te Nijmegen: capaciteit van de werkvloer vergro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640</meta:user-defined>
    <meta:user-defined meta:name="OVERHEIDop.GmbID/DC.identifier">gmb-2016-896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4 </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200.44 426321.7</meta:user-defined>
    <meta:user-defined meta:name="OVERHEIDop.versieInformatie"/>
  </office:meta>
</office:document-meta>
</file>