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2 populieren en 2 wilgen, Robonsbosweg 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MK6</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Robonsbosweg 6 Alkmaar:</text:span> het kappen van 2 populieren en 2 wilgen </text:p>
            <text:p text:style-name="common-al"> Datum einde bezwaartermijn: 02 maart 2016.</text:p>
            <text:p text:style-name="common-al">
            <text:span text:style-name="nadrukvet"> </text:span>
          </text:p>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8964</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4</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964</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2 populieren en 2 wilgen, Robonsbosweg 6,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964</meta:user-defined>
    <meta:user-defined meta:name="OVERHEIDop.GmbID/DC.identifier">gmb-2016-896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MK 6</meta:user-defined>
    <meta:user-defined meta:name="OVERHEIDop.woonplaats">Alkmaar</meta:user-defined>
    <meta:user-defined meta:name="OVERHEIDop.straatnaam">Robonsbos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020 517188</meta:user-defined>
    <meta:user-defined meta:name="OVERHEIDop.versieInformatie"/>
  </office:meta>
</office:document-meta>
</file>