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24 te Nijmegen: uitbreid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uitbreiden woonhuis (Hatertseveldweg 224 te Nijmegen)</text:p>
            <text:p text:style-name="common-al">
            <text:span text:style-name="nadrukvet">Activiteiten: </text:span>Afwijken Bestemmingsplan; </text:p>
            <text:p text:style-name="common-al">
            <text:span text:style-name="nadrukvet">Zaaknummer: </text:span>W.Z16.101816.01</text:p>
            <text:p text:style-name="common-al">
            <text:span text:style-name="nadrukvet">Product: </text:span>omgevingsvergunning</text:p>
            <text:p text:style-name="common-al">
            <text:span text:style-name="nadrukvet">Ontvangst: </text:span>24-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4DE256-FDFA-47D1-BF7E-5E5516F96F6D" xlink:type="simple">http://www.nijmegen.nl/vergunningpagina/?guid=FC4DE256-FDFA-47D1-BF7E-5E5516F96F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3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3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3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24 te Nijmegen: uitbreid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38</meta:user-defined>
    <meta:user-defined meta:name="OVERHEIDop.GmbID/DC.identifier">gmb-2016-896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V 22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17.29 427311.35</meta:user-defined>
    <meta:user-defined meta:name="OVERHEIDop.versieInformatie"/>
  </office:meta>
</office:document-meta>
</file>