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tijdelijke accommod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tijdelijke accommodatie (Middenkampweg 17 te Nijmegen)</text:p>
            <text:p text:style-name="common-al">
            <text:span text:style-name="nadrukvet">Activiteiten: </text:span>Bouwen; </text:p>
            <text:p text:style-name="common-al">
            <text:span text:style-name="nadrukvet">Zaaknummer: </text:span>W.Z16.101290.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2F1C2E-8637-4B55-BD27-BE61ED25CC8A" xlink:type="simple">http://www.nijmegen.nl/vergunningpagina/?guid=172F1C2E-8637-4B55-BD27-BE61ED25CC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3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17 te Nijmegen: tijdelijke accommod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37</meta:user-defined>
    <meta:user-defined meta:name="OVERHEIDop.GmbID/DC.identifier">gmb-2016-8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H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24.01 428253.11</meta:user-defined>
    <meta:user-defined meta:name="OVERHEIDop.versieInformatie"/>
  </office:meta>
</office:document-meta>
</file>