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2-5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2-5-1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2-5-1-3">
      <text:list-level-style-bullet text:bullet-char="-" text:level="1">
        <style:list-level-properties text:min-label-width="10mm"/>
      </text:list-level-style-bullet>
    </text:list-style>
    <text:list-style style:name="id1-3-2-2-2-5-1-3-1">
      <text:list-level-style-bullet text:bullet-char="-" text:level="1">
        <style:list-level-properties text:min-label-width="10mm"/>
      </text:list-level-style-bullet>
    </text:list-style>
    <text:list-style style:name="id1-3-2-2-2-5-2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ijzigingsverordening Verordening openbaar water Heemstede 2016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/>
            <text:p text:style-name="al">De raad van de gemeente Heemstede;</text:p>
            <text:p text:style-name="al">gelezen het voorstel van het college van 24 mei 2016;</text:p>
            <text:p text:style-name="al">gelet op artikel 149 van de Gemeentewet;</text:p>
            <text:p text:style-name="al">besluit:</text:p>
            <text:p text:style-name="al">vast te stellen de Wijzigingsverordening Verordening openbaar water Heemstede 2016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I</text:span> </text:p>
            <text:p text:style-name="al">De Verordening openbaar water Heemstede 2016 wordt als volgt gewijzigd:</text:p>
            <text:p text:style-name="al">A. Artikel 4, eerste lid, aanhef, komt te luiden:</text:p>
            <text:p text:style-name="al">Een vergunning als bedoeld in artikel 3, eerste lid, wordt geweigerd in de volgende wateren of gedeelten daarvan:</text:p>
            <text:list text:style-name="id1-3-2-2-2-5">
              <text:list-item text:style-override="id1-3-2-2-2-5-1">
                <text:number>B.</text:number>
                <text:p text:style-name="al">Artikel 4, eerste lid, onder 5<text:span text:style-name="sup">e</text:span> streepje wordt vervangen door:</text:p>
                <text:list text:style-name="id1-3-2-2-2-5-1-3">
                  <text:list-item text:style-override="id1-3-2-2-2-5-1-3-1">
                    <text:number>-</text:number>
                    <text:p text:style-name="al">Gemeentelijke haven, vanaf de Zandvaart, met uitzondering van de westzijde van het Heemsteeds Kanaal ter hoogte van de woningen aan de Ankerkade;</text:p>
                  </text:list-item>
                </text:list>
              </text:list-item>
              <text:list-item text:style-override="id1-3-2-2-2-5-2">
                <text:number>C.</text:number>
                <text:p text:style-name="al">Artikel 22 komt te luiden:</text:p>
              </text:list-item>
            </text:list>
            <text:p text:style-name="al">Het is verboden met zodanige snelheid te varen dat door golfslag of zuiging schade of letsel kan worden toegebracht aan derden. 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II</text:span> </text:p>
            <text:p text:style-name="al">Dit besluit treedt in werking op 1 juli 2016.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>III</text:span> </text:p>
            <text:p text:style-name="al">Dit besluit wordt aangehaald als Wijzigingsverordening Verordening openbaar water Heemstede 2016.</text:p>
            <text:p text:style-name="al">Aldus vastgesteld in de openbare raadsvergadering van 30 juni 2016.</text:p>
            <text:p text:style-name="al">voorzitter, griffier,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mstede.</text:p>
            </table:table-cell>
            <table:table-cell office:value-type="string" table:style-name="header.C">
              <text:p text:style-name="headerright"><text:span text:style-name="nr">Nr. 89629</text:span><text:line-break/><text:date style:data-style-name="dag" text:fixed="true" text:date-value="2016-07-05"/><text:line-break/><text:date style:data-style-name="jaar" text:fixed="true" text:date-value="2016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9629</text:span><text:date style:data-style-name="nicedate" text:fixed="true" text:date-value="2016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9629</text:span><text:date style:data-style-name="nicedate" text:fixed="true" text:date-value="2016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ijzigingsverordening Verordening openbaar water Heemstede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05</meta:user-defined>
    <meta:user-defined meta:name="OVERHEIDop.publicationIssue">89629</meta:user-defined>
    <meta:user-defined meta:name="OVERHEIDop.GmbID/DC.identifier">gmb-2016-89629</meta:user-defined>
    <meta:user-defined meta:name="OVERHEID.TaxonomieBeleidsagenda/OVERHEID.category">Openbare orde en veiligheid | Organisatie en beleid</meta:user-defined>
    <meta:user-defined meta:name="OVERHEID.Gemeente/DC.spatial">Heemstede</meta:user-defined>
    <meta:user-defined meta:name="DC.source">;http://wetten.overheid.nl/BWBR0005416/2016-07-01#TiteldeelIII_HoofdstukIX_Artikel149</meta:user-defined>
    <meta:user-defined meta:name="OVERHEIDop.referentienummer">675064</meta:user-defined>
    <meta:user-defined meta:name="OVERHEID.Organisatietype/OVERHEID.organisationType">gemeente</meta:user-defined>
    <meta:user-defined meta:name="OVERHEID.Gemeente/DC.creator">Heemstede</meta:user-defined>
    <dc:language>nl</dc:language>
    <meta:user-defined meta:name="OVERHEID.Informatietype/DC.type">officiële publicatie</meta:user-defined>
    <meta:user-defined meta:name="OVERHEID.PostcodeHuisnummer/OVERHEIDop.postcodeHuisnummer">2101HA</meta:user-defined>
    <meta:user-defined meta:name="OVERHEIDop.woonplaats">Heemstede</meta:user-defined>
    <meta:user-defined meta:name="OVERHEIDop.straatnaam">Raadhuisplein</meta:user-defined>
    <meta:user-defined meta:name="OVERHEID.Gemeente/OVERHEID.authority">Heemstede</meta:user-defined>
    <meta:user-defined meta:name="OVERHEID.Gemeente/DCTERMS.publisher">Heemstede</meta:user-defined>
    <meta:user-defined meta:name="OVERHEIDgvop.Informatietype/DC.type">Verordeningen</meta:user-defined>
    <meta:user-defined meta:name="OVERHEID.EPSG28992/DC.spatial">102711 484512</meta:user-defined>
    <meta:user-defined meta:name="OVERHEIDop.versieInformatie"/>
  </office:meta>
</office:document-meta>
</file>