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lappeijenpad 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Berg en Dal maken bekend dat zij de volgende omgevingsvergunning hebben verleend:</text:p>
            <text:p text:style-name="common-al"/>
            <text:p text:style-name="common-al">Voor: plaatsen van een dakkapel</text:p>
            <text:p text:style-name="common-al">Locatie: Klappeijenpad 4 te Berg en Dal</text:p>
            <text:p text:style-name="common-al">Datum besluit: 1 juli 2016</text:p>
            <text:p text:style-name="common-al">Datum verzending: 1jul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962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lappeijenpad 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26</meta:user-defined>
    <meta:user-defined meta:name="OVERHEIDop.GmbID/DC.identifier">gmb-2016-89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B 4</meta:user-defined>
    <meta:user-defined meta:name="OVERHEIDop.woonplaats">Berg en Dal</meta:user-defined>
    <meta:user-defined meta:name="OVERHEIDop.straatnaam">Klappeijen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872 425997</meta:user-defined>
    <meta:user-defined meta:name="OVERHEIDop.versieInformatie"/>
  </office:meta>
</office:document-meta>
</file>