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Besluit niet-vergunningplichtig – OLO 2368693 – Kadastrale gemeente Leuth Sectie D perceelnummer 1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Berg en Dal maken bekend dat zij de volgende aanvraag omgevingsvergunning hebben ontvangen en hebben besloten dat deze aanvraag </text:p>
            <text:p text:style-name="common-al">niet-vergunningplichtig is:</text:p>
            <text:p text:style-name="common-al"/>
            <text:p text:style-name="common-al">Voor : ophogen van perceel</text:p>
            <text:p text:style-name="common-al">Locatie : Kadastrale gemeente Leuth Sectie D perceelnummer 116</text:p>
            <text:p text:style-name="common-al">Datum besluit : 1 juli 2016</text:p>
            <text:p text:style-name="common-al">Datum verzending : 1 jul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
          </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common-al">
            <text:span text:style-name="nadrukcur"/>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962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2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2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Besluit niet-vergunningplichtig – OLO 2368693 – Kadastrale gemeente Leuth Sectie D perceelnummer 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23</meta:user-defined>
    <meta:user-defined meta:name="OVERHEIDop.GmbID/DC.identifier">gmb-2016-896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meta:user-defined>
    <meta:user-defined meta:name="OVERHEIDop.woonplaats">Ubbergen</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572 427508</meta:user-defined>
    <meta:user-defined meta:name="OVERHEIDop.versieInformatie"/>
  </office:meta>
</office:document-meta>
</file>