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87 Arendlaan 43 te Tilburg, vergroten van de woning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4 - Z-HZ_WABO-2016-01587 - B - Arend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1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1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1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87 Arendlaan 43 te Tilburg, vergroten van de woning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12</meta:user-defined>
    <meta:user-defined meta:name="OVERHEIDop.GmbID/DC.identifier">gmb-2016-8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S 43</meta:user-defined>
    <meta:user-defined meta:name="OVERHEIDop.woonplaats">Tilburg</meta:user-defined>
    <meta:user-defined meta:name="OVERHEIDop.straatnaam">Aren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73 394897</meta:user-defined>
    <meta:user-defined meta:name="OVERHEIDop.versieInformatie"/>
  </office:meta>
</office:document-meta>
</file>