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Omgevingsvergunning aanvragen Z-HZ_WABO-2016-01077 Bloemisterijstraat (sectie A 45) te Tilburg, plaatsen van woonwagen, verzonden 30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afgewezen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704 - Z-HZ_WABO-2016-01077 - B - Bloemisterijstraat (sectie A 45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9610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610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610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afgewezen Omgevingsvergunning aanvragen Z-HZ_WABO-2016-01077 Bloemisterijstraat (sectie A 45) te Tilburg, plaatsen van woonwagen, verzonden 30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9610</meta:user-defined>
    <meta:user-defined meta:name="OVERHEIDop.GmbID/DC.identifier">gmb-2016-896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2EA</meta:user-defined>
    <meta:user-defined meta:name="OVERHEIDop.woonplaats">Tilburg</meta:user-defined>
    <meta:user-defined meta:name="OVERHEIDop.straatnaam">Bloemisterij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4450 394620</meta:user-defined>
    <meta:user-defined meta:name="OVERHEIDop.versieInformatie"/>
  </office:meta>
</office:document-meta>
</file>