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83 Groenewoudstraat (K sectie Y 2444) te Tilburg, plaatsen van ballenvangers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4 - Z-HZ_WABO-2016-01483 - B - Groenewoudstraat (K sectie Y 24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83 Groenewoudstraat (K sectie Y 2444) te Tilburg, plaatsen van ballenvangers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9</meta:user-defined>
    <meta:user-defined meta:name="OVERHEIDop.GmbID/DC.identifier">gmb-2016-8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D</meta:user-defined>
    <meta:user-defined meta:name="OVERHEIDop.woonplaats">Tilburg</meta:user-defined>
    <meta:user-defined meta:name="OVERHEIDop.straatnaam">Groenewou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98 394404</meta:user-defined>
    <meta:user-defined meta:name="OVERHEIDop.versieInformatie"/>
  </office:meta>
</office:document-meta>
</file>