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487 Koggeplein 3 te Tilburg, plaatsen van roldeur, verzonden 30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704 - Z-HZ_WABO-2016-01487 - B - Koggeplein 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9608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08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08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487 Koggeplein 3 te Tilburg, plaatsen van roldeur, verzonden 30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608</meta:user-defined>
    <meta:user-defined meta:name="OVERHEIDop.GmbID/DC.identifier">gmb-2016-896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LA 3</meta:user-defined>
    <meta:user-defined meta:name="OVERHEIDop.woonplaats">Tilburg</meta:user-defined>
    <meta:user-defined meta:name="OVERHEIDop.straatnaam">Kogge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668 396167</meta:user-defined>
    <meta:user-defined meta:name="OVERHEIDop.versieInformatie"/>
  </office:meta>
</office:document-meta>
</file>