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788 Dolomietenlaan 16 (tussen huisnr. 16 tm 419) te Tilburg, renoveren van 38 woningen, verzonden 30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04 - Z-HZ_WABO-2016-01788 - B - Dolomietenlaan 16 (tussen huisnr. 16 tm 41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9607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07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07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788 Dolomietenlaan 16 (tussen huisnr. 16 tm 419) te Tilburg, renoveren van 38 woningen, verzonden 30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607</meta:user-defined>
    <meta:user-defined meta:name="OVERHEIDop.GmbID/DC.identifier">gmb-2016-89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JK 16</meta:user-defined>
    <meta:user-defined meta:name="OVERHEIDop.woonplaats">Tilburg</meta:user-defined>
    <meta:user-defined meta:name="OVERHEIDop.straatnaam">Dolomiet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083 394467</meta:user-defined>
    <meta:user-defined meta:name="OVERHEIDop.versieInformatie"/>
  </office:meta>
</office:document-meta>
</file>