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2029 Torenpad 26 te Berkel-Enschot, handelingen met gevolgen voor beschermde monumenten, verzonden 30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704 - Z-HZ_WABO-2016-02029 - B - Torenpad 2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9606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0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0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2029 Torenpad 26 te Berkel-Enschot, handelingen met gevolgen voor beschermde monumenten, verzonden 30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606</meta:user-defined>
    <meta:user-defined meta:name="OVERHEIDop.GmbID/DC.identifier">gmb-2016-89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SE 26</meta:user-defined>
    <meta:user-defined meta:name="OVERHEIDop.woonplaats">Berkel-Enschot</meta:user-defined>
    <meta:user-defined meta:name="OVERHEIDop.straatnaam">Torenpa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754 398636</meta:user-defined>
    <meta:user-defined meta:name="OVERHEIDop.versieInformatie"/>
  </office:meta>
</office:document-meta>
</file>