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5-02590 Bleukweg 6 te Tilburg, bouwen van een foliekas, verzonden 30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5 - Z-HZ_WABO-2015-02590 - B - Bleukweg 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9604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604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5-02590 Bleukweg 6 te Tilburg, bouwen van een foliekas, verzonden 30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604</meta:user-defined>
    <meta:user-defined meta:name="OVERHEIDop.GmbID/DC.identifier">gmb-2016-896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2PN 6</meta:user-defined>
    <meta:user-defined meta:name="OVERHEIDop.woonplaats">Tilburg</meta:user-defined>
    <meta:user-defined meta:name="OVERHEIDop.straatnaam">Bleuk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6749 397049</meta:user-defined>
    <meta:user-defined meta:name="OVERHEIDop.versieInformatie"/>
  </office:meta>
</office:document-meta>
</file>