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3">
      <text:list-level-style-bullet text:bullet-char="–" text:level="1">
        <style:list-level-properties text:min-label-width="10mm"/>
      </text:list-level-style-bullet>
    </text:list-style>
    <text:list-style style:name="id1-3-2-2-1-2-4-1-3-2-1-3-1">
      <text:list-level-style-bullet text:bullet-char="–" text:level="1">
        <style:list-level-properties text:min-label-width="10mm"/>
      </text:list-level-style-bullet>
    </text:list-style>
    <text:list-style style:name="id1-3-2-2-1-2-4-1-3-2-1-3-2">
      <text:list-level-style-bullet text:bullet-char="–" text:level="1">
        <style:list-level-properties text:min-label-width="10mm"/>
      </text:list-level-style-bullet>
    </text:list-style>
    <text:list-style style:name="id1-3-2-2-1-2-4-1-3-2-1-3-3">
      <text:list-level-style-bullet text:bullet-char="–" text:level="1">
        <style:list-level-properties text:min-label-width="10mm"/>
      </text:list-level-style-bullet>
    </text:list-style>
    <text:list-style style:name="id1-3-2-2-1-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4">
      <text:list-level-style-bullet text:bullet-char="–" text:level="1">
        <style:list-level-properties text:min-label-width="10mm"/>
      </text:list-level-style-bullet>
    </text:list-style>
    <text:list-style style:name="id1-3-2-2-1-2-4-1-3-2-2-4-1">
      <text:list-level-style-bullet text:bullet-char="–" text:level="1">
        <style:list-level-properties text:min-label-width="10mm"/>
      </text:list-level-style-bullet>
    </text:list-style>
    <text:list-style style:name="id1-3-2-2-1-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3-4">
      <text:list-level-style-bullet text:bullet-char="–" text:level="1">
        <style:list-level-properties text:min-label-width="10mm"/>
      </text:list-level-style-bullet>
    </text:list-style>
    <text:list-style style:name="id1-3-2-2-1-2-4-1-3-2-3-4-1">
      <text:list-level-style-bullet text:bullet-char="–" text:level="1">
        <style:list-level-properties text:min-label-width="10mm"/>
      </text:list-level-style-bullet>
    </text:list-style>
    <text:list-style style:name="id1-3-2-2-1-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4-4">
      <text:list-level-style-bullet text:bullet-char="–" text:level="1">
        <style:list-level-properties text:min-label-width="10mm"/>
      </text:list-level-style-bullet>
    </text:list-style>
    <text:list-style style:name="id1-3-2-2-1-2-4-1-3-2-4-4-1">
      <text:list-level-style-bullet text:bullet-char="–" text:level="1">
        <style:list-level-properties text:min-label-width="10mm"/>
      </text:list-level-style-bullet>
    </text:list-style>
    <text:list-style style:name="id1-3-2-2-1-2-4-1-3-2-4-4-2">
      <text:list-level-style-bullet text:bullet-char="–" text:level="1">
        <style:list-level-properties text:min-label-width="10mm"/>
      </text:list-level-style-bullet>
    </text:list-style>
    <text:list-style style:name="id1-3-2-2-1-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2-5-4">
      <text:list-level-style-bullet text:bullet-char="–" text:level="1">
        <style:list-level-properties text:min-label-width="10mm"/>
      </text:list-level-style-bullet>
    </text:list-style>
    <text:list-style style:name="id1-3-2-2-1-2-4-1-3-2-5-4-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lgemene Begraafplaatsen Ridderkerk 2016</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9 april 2016; </text:p>
            <text:p text:style-name="al">nr. 1077936;</text:p>
            <text:p text:style-name="al"/>
            <text:p text:style-name="al">overwegende dat het gewenst is om regels vast te stellen voor het gebruik en beheer van de gemeentelijke begraafplaatsen;</text:p>
            <text:p text:style-name="al"/>
            <text:p text:style-name="al">gelet op artikel 35 van de Wet op de lijkbezorging en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Algemene Begraafplaatsen Ridderkerk 201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2-3" text:style-name="definitielijst">
                <text:section text:name="definitie-item_id1-3-2-2-1-2-3-1" text:style-name="definitie-item">
                  <text:p text:style-name="li.nr"/>
                  <text:p text:style-name="term">
                  <text:span text:style-name="nadrukcur">a. </text:span>Graf:</text:p>
                  <text:section text:name="definitie_id1-3-2-2-1-2-3-1-3" text:style-name="definitie">
                    <text:p text:style-name="al">een plaats waar een lichaam of de restanten daarvan, na het overlijden wordt neergelegd.</text:p>
                  </text:section>
                </text:section>
                <text:section text:name="definitie-item_id1-3-2-2-1-2-3-2" text:style-name="definitie-item">
                  <text:p text:style-name="li.nr"/>
                  <text:p text:style-name="term">b. <text:span text:style-name="nadrukcur">Begraafplaats: </text:span></text:p>
                  <text:section text:name="definitie_id1-3-2-2-1-2-3-2-3" text:style-name="definitie">
                    <text:p text:style-name="al">de begraafplaatsen Vredehof en Rusthof.</text:p>
                  </text:section>
                </text:section>
              </text:section>
              <text:section text:name="definitielijst_id1-3-2-2-1-2-4" text:style-name="definitielijst">
                <text:section text:name="definitie-item_id1-3-2-2-1-2-4-1" text:style-name="definitie-item">
                  <text:p text:style-name="li.nr"/>
                  <text:p text:style-name="term">c. <text:span text:style-name="nadrukcur">Particulier </text:span><text:span text:style-name="nadrukcur">graf: </text:span></text:p>
                  <text:section text:name="definitie_id1-3-2-2-1-2-4-1-3" text:style-name="definitie">
                    <text:p text:style-name="al">
                    <text:span text:style-name="nadrukcur">Particuliere graven zijn onder te verdelen in:</text:span>
                  </text:p>
                    <text:list text:style-name="id1-3-2-2-1-2-4-1-3-2">
                      <text:list-item text:style-override="id1-3-2-2-1-2-4-1-3-2-1">
                        <text:number>1.</text:number>
                        <text:p text:style-name="al">
                        <text:span text:style-name="nadrukcur">particulier(e) graf, grafkelder</text:span> daaronder begrepen, waarvoor aan een natuurlijk persoon of de Gemeente Ridderkerk het uitsluitend recht is verleend tot: </text:p>
                        <text:list text:style-name="id1-3-2-2-1-2-4-1-3-2-1-3">
                          <text:list-item text:style-override="id1-3-2-2-1-2-4-1-3-2-1-3-1">
                            <text:number>–</text:number>
                            <text:p text:style-name="al">het doen begraven en begraven houden van lijken;</text:p>
                          </text:list-item>
                          <text:list-item text:style-override="id1-3-2-2-1-2-4-1-3-2-1-3-2">
                            <text:number>–</text:number>
                            <text:p text:style-name="al">het doen bijzetten en bijgezet houden van asbussen met of zonder urnen;</text:p>
                          </text:list-item>
                          <text:list-item text:style-override="id1-3-2-2-1-2-4-1-3-2-1-3-3">
                            <text:number>–</text:number>
                            <text:p text:style-name="al">het doen verstrooien van as.</text:p>
                          </text:list-item>
                        </text:list>
                      </text:list-item>
                      <text:list-item text:style-override="id1-3-2-2-1-2-4-1-3-2-2">
                        <text:number>2.</text:number>
                        <text:p text:style-name="al">
                        <text:span text:style-name="nadrukcur">particulier foetusgraf:</text:span>
                      </text:p>
                        <text:p text:style-name="al"> een plaats waarvoor aan een natuurlijk persoon of de Gemeente Ridderkerk het uitsluitend recht is verleend tot:</text:p>
                        <text:list text:style-name="id1-3-2-2-1-2-4-1-3-2-2-4">
                          <text:list-item text:style-override="id1-3-2-2-1-2-4-1-3-2-2-4-1">
                            <text:number>–</text:number>
                            <text:p text:style-name="al">het doen begraven en begraven houden van lijken van foetussen.</text:p>
                          </text:list-item>
                        </text:list>
                      </text:list-item>
                      <text:list-item text:style-override="id1-3-2-2-1-2-4-1-3-2-3">
                        <text:number>3.</text:number>
                        <text:p text:style-name="al">
                        <text:span text:style-name="nadrukcur">particulier kindergraf:</text:span>
                      </text:p>
                        <text:p text:style-name="al"> een graf, waarvoor aan een natuurlijk persoon of de Gemeente Ridderkerk het uitsluitend recht is verleend tot:</text:p>
                        <text:list text:style-name="id1-3-2-2-1-2-4-1-3-2-3-4">
                          <text:list-item text:style-override="id1-3-2-2-1-2-4-1-3-2-3-4-1">
                            <text:number>–</text:number>
                            <text:p text:style-name="al">het doen begraven en begraven houden van lijken van kinderen tot 18 jaar.</text:p>
                          </text:list-item>
                        </text:list>
                      </text:list-item>
                      <text:list-item text:style-override="id1-3-2-2-1-2-4-1-3-2-4">
                        <text:number>4.</text:number>
                        <text:p text:style-name="al">
                        <text:span text:style-name="nadrukcur">particulier urnengraf:</text:span>
                      </text:p>
                        <text:p text:style-name="al">een graf, boven- of ondergronds, grafkelder daaronder begrepen, waarvoor aan een natuurlijk persoon of de Gemeente Ridderkerk het uitsluitend recht is verleend tot:</text:p>
                        <text:list text:style-name="id1-3-2-2-1-2-4-1-3-2-4-4">
                          <text:list-item text:style-override="id1-3-2-2-1-2-4-1-3-2-4-4-1">
                            <text:number>–</text:number>
                            <text:p text:style-name="al">het doen bijzetten en bijgezet houden van asbussen met of zonder urnen;</text:p>
                          </text:list-item>
                          <text:list-item text:style-override="id1-3-2-2-1-2-4-1-3-2-4-4-2">
                            <text:number>–</text:number>
                            <text:p text:style-name="al">het doen verstrooien van as.</text:p>
                          </text:list-item>
                        </text:list>
                      </text:list-item>
                      <text:list-item text:style-override="id1-3-2-2-1-2-4-1-3-2-5">
                        <text:number>5.</text:number>
                        <text:p text:style-name="al">
                        <text:span text:style-name="nadrukcur">particuliere urnennis:</text:span>
                      </text:p>
                        <text:p text:style-name="al">een nis in de urnenmuur waarvoor aan een natuurlijk persoon of de Gemeente Ridderkerk het uitsluitend recht is verleend tot:</text:p>
                        <text:list text:style-name="id1-3-2-2-1-2-4-1-3-2-5-4">
                          <text:list-item text:style-override="id1-3-2-2-1-2-4-1-3-2-5-4-1">
                            <text:number>–</text:number>
                            <text:p text:style-name="al">het doen bijzetten en bijgezet houden van asbussen met of zonder urnen.</text:p>
                          </text:list-item>
                        </text:list>
                      </text:list-item>
                    </text:list>
                  </text:section>
                </text:section>
                <text:section text:name="definitie-item_id1-3-2-2-1-2-4-2" text:style-name="definitie-item">
                  <text:p text:style-name="li.nr"/>
                  <text:p text:style-name="term">
                  <text:span text:style-name="nadrukcur">d</text:span>
                  <text:span text:style-name="nadrukcur">. </text:span>
                  <text:span text:style-name="nadrukcur">Algemeen graf:</text:span>
                </text:p>
                  <text:section text:name="definitie_id1-3-2-2-1-2-4-2-3" text:style-name="definitie">
                    <text:p text:style-name="al">een graf bij de Gemeente Ridderkerk in beheer waarin aan een ieder gelegenheid wordt geboden tot het doen begraven van lijken. </text:p>
                  </text:section>
                </text:section>
                <text:section text:name="definitie-item_id1-3-2-2-1-2-4-3" text:style-name="definitie-item">
                  <text:p text:style-name="li.nr"/>
                  <text:p text:style-name="term">
                  <text:span text:style-name="nadrukcur">e</text:span>
                  <text:span text:style-name="nadrukcur">.</text:span>
                  <text:span text:style-name="nadrukcur"> Urn: </text:span>
                </text:p>
                  <text:section text:name="definitie_id1-3-2-2-1-2-4-3-3" text:style-name="definitie">
                    <text:p text:style-name="al">een voorwerp ter berging van één of meerdere asbussen.</text:p>
                  </text:section>
                </text:section>
                <text:section text:name="definitie-item_id1-3-2-2-1-2-4-4" text:style-name="definitie-item">
                  <text:p text:style-name="li.nr"/>
                  <text:p text:style-name="term">
                  <text:span text:style-name="nadrukcur">f</text:span>
                  <text:span text:style-name="nadrukcur">. </text:span>
                  <text:span text:style-name="nadrukcur">Asbus:</text:span>
                </text:p>
                  <text:section text:name="definitie_id1-3-2-2-1-2-4-4-3" text:style-name="definitie">
                    <text:p text:style-name="al">een bus ter berging van as van een overledene.</text:p>
                  </text:section>
                </text:section>
                <text:section text:name="definitie-item_id1-3-2-2-1-2-4-5" text:style-name="definitie-item">
                  <text:p text:style-name="li.nr"/>
                  <text:p text:style-name="term">
                  <text:span text:style-name="nadrukcur">g</text:span>
                  <text:span text:style-name="nadrukcur">. </text:span>
                  <text:span text:style-name="nadrukcur">Verstrooiingsplaats: </text:span>
                </text:p>
                  <text:section text:name="definitie_id1-3-2-2-1-2-4-5-3" text:style-name="definitie">
                    <text:p text:style-name="al">een plaats waarop as wordt verstrooid.</text:p>
                  </text:section>
                </text:section>
                <text:section text:name="definitie-item_id1-3-2-2-1-2-4-6" text:style-name="definitie-item">
                  <text:p text:style-name="li.nr"/>
                  <text:p text:style-name="term">
                  <text:span text:style-name="nadrukcur">h</text:span>
                  <text:span text:style-name="nadrukcur">.</text:span>
                  <text:span text:style-name="nadrukcur"> Grafbedekking:</text:span>
                </text:p>
                  <text:section text:name="definitie_id1-3-2-2-1-2-4-6-3" text:style-name="definitie">
                    <text:p text:style-name="al">gedenkteken, grafbeplanting en voorwerpen op een graf of gedenkplaats.</text:p>
                  </text:section>
                </text:section>
                <text:section text:name="definitie-item_id1-3-2-2-1-2-4-7" text:style-name="definitie-item">
                  <text:p text:style-name="li.nr"/>
                  <text:p text:style-name="term">i. Ge<text:span text:style-name="nadrukcur">denkplaats: </text:span></text:p>
                  <text:section text:name="definitie_id1-3-2-2-1-2-4-7-3" text:style-name="definitie">
                    <text:p text:style-name="al">een plaats ingericht om overledenen te gedenken.</text:p>
                  </text:section>
                </text:section>
                <text:section text:name="definitie-item_id1-3-2-2-1-2-4-8" text:style-name="definitie-item">
                  <text:p text:style-name="li.nr"/>
                  <text:p text:style-name="term">
                  <text:span text:style-name="nadrukcur">j. Beheerder: </text:span>
                </text:p>
                  <text:section text:name="definitie_id1-3-2-2-1-2-4-8-3" text:style-name="definitie">
                    <text:p text:style-name="al">de ambtenaar die belast is met de dagelijkse leiding en het beheer van de begraafplaats of degene die hem vervangt.</text:p>
                  </text:section>
                </text:section>
                <text:section text:name="definitie-item_id1-3-2-2-1-2-4-9" text:style-name="definitie-item">
                  <text:p text:style-name="li.nr"/>
                  <text:p text:style-name="term">k.<text:span text:style-name="nadrukcur"> Rechthebbende:</text:span></text:p>
                  <text:section text:name="definitie_id1-3-2-2-1-2-4-9-3" text:style-name="definitie">
                    <text:p text:style-name="al">een natuurlijk of rechtspersoon aan wie het uitsluitend recht op een particulier graf is verleend.</text:p>
                  </text:section>
                </text:section>
                <text:section text:name="definitie-item_id1-3-2-2-1-2-4-10" text:style-name="definitie-item">
                  <text:p text:style-name="li.nr"/>
                  <text:p text:style-name="term">l. <text:span text:style-name="nadrukcur">Uitsluitend recht op een graf:</text:span></text:p>
                  <text:section text:name="definitie_id1-3-2-2-1-2-4-10-3" text:style-name="definitie">
                    <text:p text:style-name="al">het recht dat wordt verleend aan een rechthebbende van een particulier graf voor het doen begraven en begraven houden van lijken, het doen bijzetten en bijgezet houden van asbussen met of zonder urnen en het doen verstrooien van as.</text:p>
                  </text:section>
                </text:section>
                <text:section text:name="definitie-item_id1-3-2-2-1-2-4-11" text:style-name="definitie-item">
                  <text:p text:style-name="li.nr"/>
                  <text:p text:style-name="term">m.<text:span text:style-name="nadrukcur"> Belanghebbende:</text:span></text:p>
                  <text:section text:name="definitie_id1-3-2-2-1-2-4-11-3" text:style-name="definitie">
                    <text:p text:style-name="al">de bij een algemeen graf in de administratie geregistreerde contactpersoon of de bij een vanaf december 2011 uitgegeven particulier graf voor onbepaalde tijd waarvan het recht op naam van de Gemeente Ridderkerk is overgeschreven en een belanghebbende is geregistreerd welke dezelfde rechten heeft als een rechthebbende.</text:p>
                  </text:section>
                </text:section>
                <text:section text:name="definitie-item_id1-3-2-2-1-2-4-12" text:style-name="definitie-item">
                  <text:p text:style-name="li.nr"/>
                  <text:p text:style-name="term">n. <text:span text:style-name="nadrukcur">Grafkelder: </text:span></text:p>
                  <text:section text:name="definitie_id1-3-2-2-1-2-4-12-3" text:style-name="definitie">
                    <text:p text:style-name="al">een gemetselde of betonnen grafruimte bestemd voor het begraven (bijzetten) van ten hoogste twee (enkelvoudige grafkelder) of ten hoogste vier (dubbele grafkelder) stoffelijke overschotten.</text:p>
                  </text:section>
                </text:section>
                <text:section text:name="definitie-item_id1-3-2-2-1-2-4-13" text:style-name="definitie-item">
                  <text:p text:style-name="li.nr"/>
                  <text:p text:style-name="term">o.<text:span text:style-name="nadrukcur"> Verlof tot begraven of bezorging</text:span><text:span text:style-name="nadrukcur">van as:</text:span></text:p>
                  <text:section text:name="definitie_id1-3-2-2-1-2-4-13-3" text:style-name="definitie">
                    <text:p text:style-name="al">het schriftelijk verlof tot begraven of bezorging van as wordt na overlegging van een verklaring van overlijden uitgegeven door de ambtenaar van de burgerlijke stand.</text:p>
                  </text:section>
                </text:section>
                <text:section text:name="definitie-item_id1-3-2-2-1-2-4-14" text:style-name="definitie-item">
                  <text:p text:style-name="li.nr"/>
                  <text:p text:style-name="term">p. <text:span text:style-name="nadrukcur">Schudden:</text:span></text:p>
                  <text:section text:name="definitie_id1-3-2-2-1-2-4-14-3" text:style-name="definitie">
                    <text:p text:style-name="al">het verzamelen van de stoffelijke overschotten en herbegraven in hetzelfde graf.</text:p>
                  </text:section>
                </text:section>
                <text:section text:name="definitie-item_id1-3-2-2-1-2-4-15" text:style-name="definitie-item">
                  <text:p text:style-name="li.nr"/>
                  <text:p text:style-name="term">q. <text:span text:style-name="nadrukcur">Groenraam: </text:span></text:p>
                  <text:section text:name="definitie_id1-3-2-2-1-2-4-15-3" text:style-name="definitie">
                    <text:p text:style-name="al">een raamwerk rond de grafopening die het zicht op het gedolven graf tijdens de plechtigheid onttrekt.</text:p>
                  </text:section>
                </text:section>
                <text:section text:name="definitie-item_id1-3-2-2-1-2-4-16" text:style-name="definitie-item">
                  <text:p text:style-name="li.nr"/>
                  <text:p text:style-name="term">r.<text:span text:style-name="nadrukcur"> Ruimen van graven:</text:span></text:p>
                  <text:section text:name="definitie_id1-3-2-2-1-2-4-16-3" text:style-name="definitie">
                    <text:p text:style-name="al">het opgraven en verzamelen van stoffelijke overschotten na het verlopen van de graftermijn en/of het vervallen van het uitsluitend recht op een particulier graf.</text:p>
                  </text:section>
                </text:section>
                <text:section text:name="definitie-item_id1-3-2-2-1-2-4-17" text:style-name="definitie-item">
                  <text:p text:style-name="li.nr"/>
                  <text:p text:style-name="term">s. <text:span text:style-name="nadrukcur">Opgraven:</text:span></text:p>
                  <text:section text:name="definitie_id1-3-2-2-1-2-4-17-3" text:style-name="definitie">
                    <text:p text:style-name="al">het opgraven van specifieke stoffelijke overschotten op verzoek van de rechthebbende, belanghebbende of naar aanleiding van een gerechtelijk bevel. </text:p>
                  </text:section>
                </text:section>
                <text:section text:name="definitie-item_id1-3-2-2-1-2-4-18" text:style-name="definitie-item">
                  <text:p text:style-name="li.nr"/>
                  <text:p text:style-name="term">t.<text:span text:style-name="nadrukcur"> Vervallen graf:</text:span></text:p>
                  <text:section text:name="definitie_id1-3-2-2-1-2-4-18-3" text:style-name="definitie">
                    <text:p text:style-name="al">Een particulier graf waarvan de gemeente rechthebbende is geworden.</text:p>
                  </text:section>
                </text:section>
                <text:section text:name="definitie-item_id1-3-2-2-1-2-4-19" text:style-name="definitie-item">
                  <text:p text:style-name="li.nr"/>
                  <text:p text:style-name="term">u. <text:span text:style-name="nadrukcur">Aanvraagformulier</text:span><text:span text:style-name="nadrukcur">:</text:span></text:p>
                  <text:section text:name="definitie_id1-3-2-2-1-2-4-19-3" text:style-name="definitie">
                    <text:p text:style-name="al">een elektronisch dan wel schriftelijk formulier, dat verplicht moet worden ingevuld voor de aanvraag van een begrafenis of een bezorging van as. </text:p>
                  </text:section>
                </text:section>
              </text:section>
            </text:section>
            <text:p text:style-name="hoofdstuk_bottom"/>
          </text:section>
          <text:section text:name="hoofdstuk_id1-3-2-2-2" text:style-name="hoofdstuk">
            <text:p text:style-name="hoofdstuk_kop"><text:span text:style-name="label">HOOFDSTUK</text:span> <text:span text:style-name="nr">2 Openstelling,</text:span> orde en rust op de begraafplaats</text:p>
            <text:section text:name="artikel_id1-3-2-2-2-2" text:style-name="artikel">
              <text:p text:style-name="artikel_kop_titel"><text:span text:style-name="artikel_kop_label">Artikel</text:span> <text:span text:style-name="artikel_kop_nr">2</text:span> Openstelling begraafplaats</text:p>
              <text:list text:style-name="id1-3-2-2-2-2-2">
                <text:list-item text:style-override="id1-3-2-2-2-2-2">
                  <text:number>1.</text:number>
                  <text:p text:style-name="al">De begraafplaats is voor een ieder dagelijks toegankelijk gedurende de door burgemeester en wethouders bij nadere regels vast te stellen of vastgestelde tijden.</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bezorging van as.</text:p>
                </text:list-item>
              </text:list>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
                  <text:number>1.</text:number>
                  <text:p text:style-name="al">Het is aan steenhouwers, hoveniers en daarmede gelijk te stellen personen verboden, anders dan met toestemming van de beheerder, werkzaamheden voor de desbetreffende rechthebbende aan de grafbedekkingen op de begraafplaats te verrichten. Deze personen dienen zich te allen tijde te melden bij een der medewerkers op de begraafplaats.</text:p>
                </text:list-item>
                <text:list-item text:style-override="id1-3-2-2-2-3-3">
                  <text:number>2.</text:number>
                  <text:p text:style-name="al">Werkzaamheden door personen als bedoeld in het eerste lid mogen, behoudens ontheffing van de beheerder, uitsluitend worden verricht op werkdagen tussen 8.00 en 16.00 uur. </text:p>
                </text:list-item>
                <text:list-item text:style-override="id1-3-2-2-2-3-4">
                  <text:number>3.</text:number>
                  <text:p text:style-name="al">Het is verboden met motorvoertuigen op de begraafplaats te rijden:</text:p>
                  <text:list text:style-name="id1-3-2-2-2-3-4-3">
                    <text:list-item text:style-override="id1-3-2-2-2-3-4-3-1">
                      <text:number>a.</text:number>
                      <text:p text:style-name="al">anders dan door uitvaartondernemers, medewerkers van de begraafplaats, steenhouwers, hoveniers en daarmee gelijk te stellen personen en</text:p>
                    </text:list-item>
                    <text:list-item text:style-override="id1-3-2-2-2-3-4-3-2">
                      <text:number>b.</text:number>
                      <text:p text:style-name="al">anders dan voor een begrafenis, werkzaamheden of voor het vervoeren van materialen en</text:p>
                    </text:list-item>
                    <text:list-item text:style-override="id1-3-2-2-2-3-4-3-3">
                      <text:number>c.</text:number>
                      <text:p text:style-name="al">sneller dan 10 km per uur.</text:p>
                    </text:list-item>
                  </text:list>
                </text:list-item>
                <text:list-item text:style-override="id1-3-2-2-2-3-5">
                  <text:number>4.</text:number>
                  <text:p text:style-name="al">Het is verboden met fietsen op de begraafplaats te rijden:</text:p>
                  <text:list text:style-name="id1-3-2-2-2-3-5-3">
                    <text:list-item text:style-override="id1-3-2-2-2-3-5-3-1">
                      <text:number>a.</text:number>
                      <text:p text:style-name="al">anders dan door medewerkers van de begraafplaats en</text:p>
                    </text:list-item>
                    <text:list-item text:style-override="id1-3-2-2-2-3-5-3-2">
                      <text:number>b.</text:number>
                      <text:p text:style-name="al">sneller dan 10 km per uur. </text:p>
                    </text:list-item>
                  </text:list>
                </text:list-item>
                <text:list-item text:style-override="id1-3-2-2-2-3-6">
                  <text:number>5.</text:number>
                  <text:p text:style-name="al">De beheerder kan ten behoeve van mindervaliden ontheffing verlenen van het verbod genoemd in het derde lid sub a en b en het vierde lid sub a. </text:p>
                </text:list-item>
                <text:list-item text:style-override="id1-3-2-2-2-3-7">
                  <text:number>6.</text:number>
                  <text:p text:style-name="al">Het is verboden zich op de begraafplaats te bevinden met onaangelijnde honden.</text:p>
                </text:list-item>
                <text:list-item text:style-override="id1-3-2-2-2-3-8">
                  <text:number>7.</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9">
                  <text:number>8.</text:number>
                  <text:p text:style-name="al">Degenen die zich niet aan het in het eerste, tweede, derde, vierde, zesde en zevende lid bepaalde houden, moeten zich op eerste aanzegging van de beheerder of van degene die door de beheerder is aangewezen van de begraafplaats verwijderen.</text:p>
                </text:list-item>
                <text:list-item text:style-override="id1-3-2-2-2-3-10">
                  <text:number>9.</text:number>
                  <text:p text:style-name="al">Burgemeester en wethouders zijn bevoegd degenen die zich meer dan eens niet aan het in het eerste, tweede, derde, vierde, zesde en zevende lid bepaalde houden, de toegang tot de begraafplaats voor een door hen te bepalen termijn te ontzeggen. </text:p>
                </text:list-item>
              </text:list>
            </text:section>
            <text:section text:name="artikel_id1-3-2-2-2-4" text:style-name="artikel">
              <text:p text:style-name="artikel_kop_titel"><text:span text:style-name="artikel_kop_label">Artikel</text:span> <text:span text:style-name="artikel_kop_nr">4</text:span> Herdenkingen en plechtigheden</text:p>
              <text:list text:style-name="id1-3-2-2-2-4-2">
                <text:list-item text:style-override="id1-3-2-2-2-4-2">
                  <text:number>1.</text:number>
                  <text:p text:style-name="al">Dodenherdenkingen, onthullingen van gedenktekens en dergelijke plechtigheden op de begraafplaatsen moeten minimaal een maand van tevoren worden gemeld aan de beheerder onder opgave van tijdstip en duur van de plechtigheid en de wijze waarop de plechtigheid zal plaatsvinden.</text:p>
                </text:list-item>
                <text:list-item text:style-override="id1-3-2-2-2-4-3">
                  <text:number>2.</text:number>
                  <text:p text:style-name="al">De deelnemers aan de plechtigheid, bedoeld in het eerste lid, moeten zich in het belang van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5</text:span> Opgravingen en ruimen</text:p>
              <text:p text:style-name="al">Het opgraven van lijken en stoffelijke overschotten en het ruimen van graven is slechts toegestaan indien daarbij geen andere personen aanwezig zijn dan degenen die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Kennisgeving begraven en asbezorging, openen en sluiten graf</text:p>
              <text:list text:style-name="id1-3-2-2-3-2-2">
                <text:list-item text:style-override="id1-3-2-2-3-2-2-1">
                  <text:number>1.</text:number>
                  <text:p text:style-name="al">Degene, die wil doen begraven, as wil doen bijzetten of as wil doen verstrooien, geeft daarvan kennis aan de beheerder via het aanvraagformulier. </text:p>
                </text:list-item>
                <text:list-item text:style-override="id1-3-2-2-3-2-2-2">
                  <text:number>2.</text:number>
                  <text:p text:style-name="al">Burgemeester en wethouders kunnen nadere regels vaststellen met betrekking tot de indeling en het gebruik van het aanvraagformulier. </text:p>
                </text:list-item>
                <text:list-item text:style-override="id1-3-2-2-3-2-2-3">
                  <text:number>3.</text:number>
                  <text:p text:style-name="al">De kennisgeving via het aanvraagformulier moet uiterlijk twee werkdagen voorafgaande aan de begraving of asbezorging kenbaar worden gemaakt. De zaterdag geldt voor toepassing van deze bepaling niet als werkdag. </text:p>
                </text:list-item>
                <text:list-item text:style-override="id1-3-2-2-3-2-2-4">
                  <text:number>4.</text:number>
                  <text:p text:style-name="al">Indien de burgemeester toestemming heeft gegeven om het lijk binnen 36 uur na het overlijden te begraven, moet de kennisgeving zo tijdig mogelijk worden gedaan.</text:p>
                </text:list-item>
                <text:list-item text:style-override="id1-3-2-2-3-2-2-5">
                  <text:number>5.</text:number>
                  <text:p text:style-name="al">De kist of het omhulsel van het lijk, de asbus of de urn dient bij aankomst op de begraafplaats te zijn voorzien van een duurzaam identiteitskenmerk.</text:p>
                </text:list-item>
                <text:list-item text:style-override="id1-3-2-2-3-2-2-6">
                  <text:number>6.</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op eigen risico deze werkzaamheden onder toezicht van de beheerder geheel of gedeeltelijk zelf verrichten indien zij hun wens daartoe hebben kenbaar gemaakt via het aanvraagformulier. Zij dienen bij deze werkzaamheden de aanwijzingen van de beheerder op te volgen.</text:p>
                </text:list-item>
                <text:list-item text:style-override="id1-3-2-2-3-2-2-7">
                  <text:number>7.</text:number>
                  <text:p text:style-name="al">Speciale wensen met betrekking tot de begraving of de asbezorging dienen kenbaar te worden gemaakt via het aanvraagformulier.</text:p>
                </text:list-item>
                <text:list-item text:style-override="id1-3-2-2-3-2-2-8">
                  <text:number>8.</text:number>
                  <text:p text:style-name="al">De door de aanvrager bepaalde keuze tot begraven in een graf is onherroepelijk nadat de begraving heeft plaats gehad. Gedurende de wettelijke grafrusttermijn is een opgraving wettelijk niet toegestaan, tenzij de burgemeester, gehoord de inspecteur van Milieuhygiëne, en geadviseerd door de beheerder, dit toestaat.</text:p>
                </text:list-item>
              </text:list>
            </text:section>
            <text:section text:name="artikel_id1-3-2-2-3-3" text:style-name="artikel">
              <text:p text:style-name="artikel_kop_titel"><text:span text:style-name="artikel_kop_label">Artikel</text:span> <text:span text:style-name="artikel_kop_nr">7</text:span> Gebruik rouwcentrum</text:p>
              <text:list text:style-name="id1-3-2-2-3-3-2">
                <text:list-item text:style-override="id1-3-2-2-3-3-2">
                  <text:number>1.</text:number>
                  <text:p text:style-name="al">Het gebruik van de grote of kleine aula alsmede het gebruik van het mortuarium en overige faciliteiten moet kenbaar worden gemaakt via het aanvraagformulier. Tevens moet de tijdsduur voor het gebruik van de ruimte(n) op het aanvraagformulier worden vermeld. </text:p>
                </text:list-item>
                <text:list-item text:style-override="id1-3-2-2-3-3-3">
                  <text:number>2.</text:number>
                  <text:p text:style-name="al">Degene die in de uitvaart voorziet en gebruik maakt van het mortuarium, is verplicht het ter plaatse aanwezige register (logboek) met betrekking tot het gebruik van het mortuarium, in te vullen. </text:p>
                </text:list-item>
                <text:list-item text:style-override="id1-3-2-2-3-3-4">
                  <text:number>3.</text:number>
                  <text:p text:style-name="al">Degene die in de uitvaart voorziet en/of gebruik maakt van het mortuarium, is verplicht zich aan de door burgemeester en wethouders nader vast te stellen of vastgestelde regels te houden.</text:p>
                </text:list-item>
              </text:list>
            </text:section>
            <text:section text:name="artikel_id1-3-2-2-3-4" text:style-name="artikel">
              <text:p text:style-name="artikel_kop_titel"><text:span text:style-name="artikel_kop_label">Artikel</text:span> <text:span text:style-name="artikel_kop_nr">8</text:span> Over te leggen stukken</text:p>
              <text:list text:style-name="id1-3-2-2-3-4-2">
                <text:list-item text:style-override="id1-3-2-2-3-4-2">
                  <text:number>1.</text:number>
                  <text:p text:style-name="al">Begraving mag slechts geschieden indien van tevoren het verlof tot begraven of bezorging van as en het aanvraagformulier zijn kenbaar gemaakt aan de beheerder.</text:p>
                </text:list-item>
                <text:list-item text:style-override="id1-3-2-2-3-4-3">
                  <text:number>2.</text:number>
                  <text:p text:style-name="al">Indien de begraving of bezorging van as in een particulier graf zal plaatsvinden, dient een machtiging daartoe aan de beheerder te worden overgelegd ondertekend door de rechthebbende of, indien deze is overleden, door diens rechtsopvolger.</text:p>
                </text:list-item>
                <text:list-item text:style-override="id1-3-2-2-3-4-4">
                  <text:number>3.</text:number>
                  <text:p text:style-name="al">Begraving of bijzetting in een particulier graf waarvan de uitgiftetermijn binnen de wettelijke minimum grafrusttermijn afloopt (binnen 10 jaar), kan alleen plaatsvinden onder gelijktijdige verlenging van de uitgiftetermijn met een periode van tien jaar of twintig jaar, of op verzoek omzetten naar een uitsluitend recht voor onbepaalde tijd. De wijze van verlenging dient kenbaar te worden gemaakt door de rechthebbende of, indien deze is overleden, door de nieuwe rechthebbende volgens artikel 18. Gedurende een periode van één jaar na de datum van begraven kan deze periode van verlenging door de rechthebbende worden gewijzigd.</text:p>
                </text:list-item>
                <text:list-item text:style-override="id1-3-2-2-3-4-5">
                  <text:number>4.</text:number>
                  <text:p text:style-name="al">De beheerder onderzoekt de genoegzaamheid van de overlegde stukken.</text:p>
                </text:list-item>
              </text:list>
            </text:section>
            <text:section text:name="artikel_id1-3-2-2-3-5" text:style-name="artikel">
              <text:p text:style-name="artikel_kop_titel"><text:span text:style-name="artikel_kop_label">Artikel</text:span> <text:span text:style-name="artikel_kop_nr">9</text:span> Bevorderen van natuurlijke ontbinding</text:p>
              <text:list text:style-name="id1-3-2-2-3-5-2">
                <text:list-item text:style-override="id1-3-2-2-3-5-2">
                  <text:number>1.</text:number>
                  <text:p text:style-name="al">Een kist of ander omhulsel wordt slechts voor begraving gebruikt indien deze is vervaardigd met toepassing van biologisch afbreekbare materialen die het doel van begraving niet belemmeren.. </text:p>
                </text:list-item>
                <text:list-item text:style-override="id1-3-2-2-3-5-3">
                  <text:number>2.</text:number>
                  <text:p text:style-name="al">Het is niet toegestaan om een overledene te begraven in een zinken of andere metalen of kunststof (binnen) kist.</text:p>
                </text:list-item>
                <text:list-item text:style-override="id1-3-2-2-3-5-4">
                  <text:number>3.</text:number>
                  <text:p text:style-name="al">Het is niet toegestaan om in een kist of ander omhulsel voorwerpen of objecten bij te sluiten die niet tot de kist of de overledene behoren, anders dan kleine verteerbare grafgiften. </text:p>
                </text:list-item>
                <text:list-item text:style-override="id1-3-2-2-3-5-5">
                  <text:number>4.</text:number>
                  <text:p text:style-name="al">Verklaringen omtrent het gebruik van de in lid 1 en 3 genoemde voorwerpen moeten worden ingediend via het aanvraagformulier. </text:p>
                </text:list-item>
                <text:list-item text:style-override="id1-3-2-2-3-5-6">
                  <text:number>5.</text:number>
                  <text:p text:style-name="al">De beheerder kan door middel van steekproeven controleren of aan de bepalingen in dit artikel is voldaan. </text:p>
                </text:list-item>
              </text:list>
            </text:section>
            <text:section text:name="artikel_id1-3-2-2-3-6" text:style-name="artikel">
              <text:p text:style-name="artikel_kop_titel"><text:span text:style-name="artikel_kop_label">Artikel</text:span> <text:span text:style-name="artikel_kop_nr">10</text:span> Tijden van begraven en asbezorging</text:p>
              <text:list text:style-name="id1-3-2-2-3-6-2">
                <text:list-item text:style-override="id1-3-2-2-3-6-2">
                  <text:number>1.</text:number>
                  <text:p text:style-name="al">De tijden van begraven en het bezorgen van as worden bij nader te bepalen regels vastgesteld door burgemeester en wethouders. </text:p>
                </text:list-item>
                <text:list-item text:style-override="id1-3-2-2-3-6-3">
                  <text:number>2.</text:number>
                  <text:p text:style-name="al">Als de burgemeester toestemming heeft gegeven om het lijk te begraven binnen 36 uur, geeft deze gelijktijdig toestemming om af te wijken van de volgens lid 1 nader vast te stellenof vastgestelde tijden indien dit noodzakelijk is of indien dit gewenst is vanuit geloofsovertuigingen.</text:p>
                </text:list-item>
                <text:list-item text:style-override="id1-3-2-2-3-6-4">
                  <text:number>3.</text:number>
                  <text:p text:style-name="al">De beheerder kan in bijzondere gevallen, anders dan lid 2, van deze tijden afwijken. </text:p>
                </text:list-item>
                <text:list-item text:style-override="id1-3-2-2-3-6-5">
                  <text:number>4.</text:number>
                  <text:p text:style-name="al">De tijd van begraven of bezorgen van as moet kenbaar worden gemaakt via het aanvraagformulier. </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der graven</text:p>
            <text:section text:name="artikel_id1-3-2-2-4-2" text:style-name="artikel">
              <text:p text:style-name="artikel_kop_titel"><text:span text:style-name="artikel_kop_label">Artikel</text:span> <text:span text:style-name="artikel_kop_nr">11</text:span> Indeling particuliere graven</text:p>
              <text:list text:style-name="id1-3-2-2-4-2-2">
                <text:list-item text:style-override="id1-3-2-2-4-2-2">
                  <text:number>1.</text:number>
                  <text:p text:style-name="al">Op de begraafplaats kan worden uitgegeven:</text:p>
                  <text:list text:style-name="id1-3-2-2-4-2-2-3">
                    <text:list-item text:style-override="id1-3-2-2-4-2-2-3-1">
                      <text:number>a.</text:number>
                      <text:p text:style-name="al">particulier graf,</text:p>
                    </text:list-item>
                    <text:list-item text:style-override="id1-3-2-2-4-2-2-3-2">
                      <text:number>b.</text:number>
                      <text:p text:style-name="al">particuliere grafkelder.</text:p>
                    </text:list-item>
                    <text:list-item text:style-override="id1-3-2-2-4-2-2-3-3">
                      <text:number>c.</text:number>
                      <text:p text:style-name="al">particulier graf voor onbepaalde tijd,</text:p>
                    </text:list-item>
                    <text:list-item text:style-override="id1-3-2-2-4-2-2-3-4">
                      <text:number>d.</text:number>
                      <text:p text:style-name="al">particuliere grafkelder voor onbepaalde tijd,</text:p>
                    </text:list-item>
                    <text:list-item text:style-override="id1-3-2-2-4-2-2-3-5">
                      <text:number>e.</text:number>
                      <text:p text:style-name="al">particulier kindergraf,</text:p>
                    </text:list-item>
                    <text:list-item text:style-override="id1-3-2-2-4-2-2-3-6">
                      <text:number>f.</text:number>
                      <text:p text:style-name="al">particulier foetusgraf,</text:p>
                    </text:list-item>
                    <text:list-item text:style-override="id1-3-2-2-4-2-2-3-7">
                      <text:number>g.</text:number>
                      <text:p text:style-name="al">particulier urnengraf,</text:p>
                    </text:list-item>
                    <text:list-item text:style-override="id1-3-2-2-4-2-2-3-8">
                      <text:number>h.</text:number>
                      <text:p text:style-name="al">particuliere urnennis.</text:p>
                    </text:list-item>
                  </text:list>
                </text:list-item>
                <text:list-item text:style-override="id1-3-2-2-4-2-3">
                  <text:number>2.</text:number>
                  <text:p text:style-name="al">Burgemeester en wethouders bepalen bij nader vast te stellen of vastgestelde regels hoeveel lijken en hoeveel asbussen met of zonder urnen er kunnen worden bijgezet in de particuliere graven en hoeveel verstrooiingen van as er op of in de particuliere graven kunnen plaatshebben. Zij bepalen tevens de afmetingen van de particuliere graven. </text:p>
                </text:list-item>
              </text:list>
            </text:section>
            <text:section text:name="artikel_id1-3-2-2-4-3" text:style-name="artikel">
              <text:p text:style-name="artikel_kop_titel"><text:span text:style-name="artikel_kop_label">Artikel</text:span> <text:span text:style-name="artikel_kop_nr">12</text:span> Indeling algemene graven</text:p>
              <text:list text:style-name="id1-3-2-2-4-3-2">
                <text:list-item text:style-override="id1-3-2-2-4-3-2">
                  <text:number>1.</text:number>
                  <text:p text:style-name="al">Op de begraafplaats kan worden uitgegeven: </text:p>
                  <text:list text:style-name="id1-3-2-2-4-3-2-3">
                    <text:list-item text:style-override="id1-3-2-2-4-3-2-3-1">
                      <text:number>a.</text:number>
                      <text:p text:style-name="al">algemeen graf;</text:p>
                    </text:list-item>
                  </text:list>
                </text:list-item>
                <text:list-item text:style-override="id1-3-2-2-4-3-3">
                  <text:number>2.</text:number>
                  <text:p text:style-name="al">Burgemeester en wethouders bepalen bij nader vast te stellen of vastgestelde regels hoeveel lijken en hoeveel asbussen met of zonder urnen er kunnen worden bijgezet in de algemene graven. Zij bepalen tevens de afmetingen van de algemene graven.</text:p>
                </text:list-item>
              </text:list>
            </text:section>
            <text:section text:name="artikel_id1-3-2-2-4-4" text:style-name="artikel">
              <text:p text:style-name="artikel_kop_titel"><text:span text:style-name="artikel_kop_label">Artikel</text:span> <text:span text:style-name="artikel_kop_nr">13</text:span> Grafkelder</text:p>
              <text:p text:style-name="al">Burgemeester en wethouders kunnen aan de rechthebbende op een particulier graf vergunning verlenen tot het daarin voor eigen rekening doen aanbrengen van een grafkelder overeenkomstig de door hen te stellen voorwaarden.</text:p>
            </text:section>
            <text:section text:name="artikel_id1-3-2-2-4-5" text:style-name="artikel">
              <text:p text:style-name="artikel_kop_titel"><text:span text:style-name="artikel_kop_label">Artikel</text:span> <text:span text:style-name="artikel_kop_nr">14</text:span> Volgorde van uitgifte</text:p>
              <text:list text:style-name="id1-3-2-2-4-5-2">
                <text:list-item text:style-override="id1-3-2-2-4-5-2">
                  <text:number>1.</text:number>
                  <text:p text:style-name="al">De particuliere graven worden slechts voor directe begraving uitgegeven. </text:p>
                </text:list-item>
                <text:list-item text:style-override="id1-3-2-2-4-5-3">
                  <text:number>2.</text:number>
                  <text:p text:style-name="al">De particuliere graven worden in volgorde van ligging uitgegeven.</text:p>
                </text:list-item>
                <text:list-item text:style-override="id1-3-2-2-4-5-4">
                  <text:number>3.</text:number>
                  <text:p text:style-name="al">Indien het een aan de gemeente vervallen graf betreft dat is geruimd, kan worden afgeweken van het in lid 2 bepaalde. </text:p>
                </text:list-item>
                <text:list-item text:style-override="id1-3-2-2-4-5-5">
                  <text:number>4.</text:number>
                  <text:p text:style-name="al">Burgemeester en wethouders kunnen een particulier graf toewijzen anders dan voor het in lid 2 en 3 bepaalde, indien dit wegens de situatie op de begraafplaatsen niet bezwaarlijk is. </text:p>
                </text:list-item>
              </text:list>
            </text:section>
            <text:section text:name="artikel_id1-3-2-2-4-6" text:style-name="artikel">
              <text:p text:style-name="artikel_kop_titel"><text:span text:style-name="artikel_kop_label">Artikel</text:span> <text:span text:style-name="artikel_kop_nr">15</text:span> Reserveren particulier graf</text:p>
              <text:list text:style-name="id1-3-2-2-4-6-2">
                <text:list-item text:style-override="id1-3-2-2-4-6-2">
                  <text:number>1.</text:number>
                  <text:p text:style-name="al">Burgemeester en wethouders kunnen bij nader vast te stellen of vastgestelde regels gedeeltes van de begraafplaats aanwijzen waarop een particulier graf kan worden gereserveerd, tenzij dit uit oogpunt van goed beheer bezwaarlijk is. </text:p>
                </text:list-item>
                <text:list-item text:style-override="id1-3-2-2-4-6-3">
                  <text:number>2.</text:number>
                  <text:p text:style-name="al">Voor het onderhoud door de gemeente aan het gereserveerde graf wordt jaarlijks een vergoeding geïnd.</text:p>
                </text:list-item>
                <text:list-item text:style-override="id1-3-2-2-4-6-4">
                  <text:number>3.</text:number>
                  <text:p text:style-name="al">Wordt de vergoeding als bedoeld in lid 2 niet betaald, dan heeft de gemeente het recht de reservering ongedaan te maken. </text:p>
                </text:list-item>
                <text:list-item text:style-override="id1-3-2-2-4-6-5">
                  <text:number>4.</text:number>
                  <text:p text:style-name="al">Pas ter gelegenheid van een begraving in het gereserveerde graf worden de grafrechten verleend. </text:p>
                </text:list-item>
                <text:list-item text:style-override="id1-3-2-2-4-6-6">
                  <text:number>5.</text:number>
                  <text:p text:style-name="al">Na een begraving vindt geen restitutie plaats van de voor dat jaar reeds betaalde reserveringskosten. </text:p>
                </text:list-item>
              </text:list>
            </text:section>
            <text:section text:name="artikel_id1-3-2-2-4-7" text:style-name="artikel">
              <text:p text:style-name="artikel_kop_titel"><text:span text:style-name="artikel_kop_label">Artikel</text:span> <text:span text:style-name="artikel_kop_nr">16</text:span> Gedeeltes specifieke doelgroepen</text:p>
              <text:p text:style-name="al">Burgemeester en wethouders kunnen bij nader vast te stellen of vastgestelde regels gedeeltes op de begraafplaats bestemmen voor specifieke doelgroepen. </text:p>
            </text:section>
            <text:section text:name="artikel_id1-3-2-2-4-8" text:style-name="artikel">
              <text:p text:style-name="artikel_kop_titel"><text:span text:style-name="artikel_kop_label">Artikel</text:span> <text:span text:style-name="artikel_kop_nr">17</text:span> Recht particuliere graven</text:p>
              <text:list text:style-name="id1-3-2-2-4-8-2">
                <text:list-item text:style-override="id1-3-2-2-4-8-2">
                  <text:number> 1. </text:number>
                  <text:p text:style-name="al">Burgemeester en wethouders verlenen, voor zover de daartoe bestemde ruimte van de begraafplaats zulks toelaat, op een daartoe bij hen in te dienen verzoek via het aanvraagformulier, voor de tijd van twintig jaar het recht op een particulier graf. De termijn begint te lopen op 1 januari volgend op de datum waarop het particuliere graf is uitgegeven. Gedurende een periode van één jaar na de datum van begraven kan deze termijn door de rechthebbende worden omgezet in een uitsluitend recht voor onbepaalde tijd.</text:p>
                </text:list-item>
                <text:list-item text:style-override="id1-3-2-2-4-8-3">
                  <text:number> 2. </text:number>
                  <text:p text:style-name="al">Burgemeester en wethouders verlenen, voor zover de daartoe bestemde ruimte van de begraafplaats zulks toelaat, op een daartoe bij hen in te dienen verzoek via het aanvraagformulier, voor de tijd van tien of twintig jaar het recht op een particulier urnengraf of particuliere urnennis.</text:p>
                </text:list-item>
                <text:list-item text:style-override="id1-3-2-2-4-8-4">
                  <text:number>3. </text:number>
                  <text:p text:style-name="al">Burgemeester en wethouders verlenen, voor zover de daartoe bestemde ruimte van de begraafplaats zulks toelaat, op een daartoe bij hen in te dienen verzoek via het aanvraagformulier, voor onbepaalde tijd het recht op een particulier graf, niet zijnde een kinder- of foetusgraf.</text:p>
                </text:list-item>
                <text:list-item text:style-override="id1-3-2-2-4-8-5">
                  <text:number> 4. </text:number>
                  <text:p text:style-name="al">Burgemeester en wethouders verlenen, voor zover de daartoe bestemde ruimte van de begraafplaats zulks toelaat, op een daartoe bij hen in te dienen verzoek via het aanvraagformulier het recht op een particulier kindergraf voor de tijd van 80 jaar. Verlenging van deze periode is niet mogelijk.</text:p>
                </text:list-item>
                <text:list-item text:style-override="id1-3-2-2-4-8-6">
                  <text:number> 5. </text:number>
                  <text:p text:style-name="al">Burgemeester en wethouders verlenen, voor zover de daartoe bestemde ruimte van de begraafplaats zulks toelaat, op een daartoe bij hen in te dienen verzoek via het aanvraagformulier het recht op een particulier foetusgraf voor de tijd van 80 jaar. Verlenging van deze periode is niet mogelijk.</text:p>
                </text:list-item>
                <text:list-item text:style-override="id1-3-2-2-4-8-7">
                  <text:number> 6. </text:number>
                  <text:p text:style-name="al">Het in het eerste lid van dit artikel bedoelde recht wordt op aanvraag van de rechthebbende door burgemeester en wethouders verlengd met een termijn van tien of twintig jaren per keer. Graven zoals bedoeld in artikel 1.c.1.(particulier[e] graf/grafkelder) kunnen worden omgezet in een uitsluitend recht voor onbepaalde tijd. De aanvraag voor verlenging of omzetting naar onbepaalde tijd dient vóór het verstrijken van de lopende termijn te worden ingediend, maar niet eerder dan twee jaar voor het verstrijken van de lopende termijn en mits de aanvraag niet strijdig is met een voorgenomen sluiting van de begraafplaats. Gedurende een periode van één jaar na de datum van de aanvraag van de verlenging kan deze termijn door de rechthebbende worden omgezet in een uitsluitend recht voor onbepaalde tijd.</text:p>
                </text:list-item>
                <text:list-item text:style-override="id1-3-2-2-4-8-8">
                  <text:number> 7. </text:number>
                  <text:p text:style-name="al">Het in het tweede lid van dit artikel bedoelde recht wordt op aanvraag van de rechthebbende door burgemeester en wethouders verlengd met een termijn van vijf of tien jaren per keer. De aanvraag voor verlenging dient vóór het verstrijken van de lopende termijn te worden ingediend, maar niet eerder dan twee jaar voor het verstrijken van de lopende termijn en mits de aanvraag niet strijdig is met een voorgenomen sluiting van de begraafplaats.</text:p>
                </text:list-item>
                <text:list-item text:style-override="id1-3-2-2-4-8-9">
                  <text:number> 8. </text:number>
                  <text:p text:style-name="al">De rechthebbende, wiens adres bij de houder van de begraafplaats bekend is, wordt een jaar voor het verlopen van de in lid 1 bedoelde termijn per brief aan deze bepaling herinnerd en krijgt vervolgens de gelegenheid verlenging van de termijn aan te vragen. Indien zulks niet geschiedt vervalt het graf aan de gemeente en kan de grafbedekking worden verwijderd en het graf worden geruimd.</text:p>
                </text:list-item>
                <text:list-item text:style-override="id1-3-2-2-4-8-10">
                  <text:number> 9. </text:number>
                  <text:p text:style-name="al">De herinnering geschiedt door mededeling op het mededelingenbord op de begraafplaats als het adres van de rechthebbende niet bekend is. Bij het graf wordt een verwijzing naar de mededeling aangebracht. De mededeling wordt uiterlijk een jaar voor het verlopen van de termijn kenbaar gemaakt. </text:p>
                </text:list-item>
                <text:list-item text:style-override="id1-3-2-2-4-8-11">
                  <text:number> 10. </text:number>
                  <text:p text:style-name="al">Wanneer na de mededeling zoals genoemd in artikel 25 lid 2 niet binnen een periode van maximaal 5 jaar in het onderhoud van het graf wordt voorzien, vervalt het recht op het graf aan de gemeente. Wanneer na deze 5 jaar het recht op het graf nog geen tien jaar is gevestigd, blijft de bekendmaking in stand totdat deze periode van 10 jaar is vestreken. Na deze periode vervalt het recht op het graf aan de gemeente.</text:p>
                </text:list-item>
                <text:list-item text:style-override="id1-3-2-2-4-8-12">
                  <text:number> 11. </text:number>
                  <text:p text:style-name="al">Een recht als in dit artikel bedoeld, kan slechts aan één rechthebbende worden verleend ten behoeve van zichzelf en voor de personen genoemd in artikel 18, eerste lid. Verlening van het recht ten behoeve van een ander is slechts mogelijk indien daarvoor gewichtige redenen bestaan.</text:p>
                </text:list-item>
                <text:list-item text:style-override="id1-3-2-2-4-8-13">
                  <text:number> 12. </text:number>
                  <text:p text:style-name="al">Een recht als in dit artikel bedoeld kan slechts aan een natuurlijk persoon worden verleend of aan een rechtspersoon, zijnde uitsluitend de Gemeente Ridderkerk.</text:p>
                </text:list-item>
                <text:list-item text:style-override="id1-3-2-2-4-8-14">
                  <text:number> 13. </text:number>
                  <text:p text:style-name="al">Bij overschrijving van het recht voor onbepaalde tijd op naam van de Gemeente Ridderkerk, teneinde het onderhoud door de gemeente te laten uitvoeren, zoals bedoeld in artikel 27 lid 2 wordt diegene die verzocht heeft het graf over te laten schrijven op naam van de Gemeente Ridderkerk aangemerkt als belanghebbende van het graf. In deze gevallen heeft de in de begraafplaatsadministratie geregistreerde belanghebbende dezelfde rechten als een rechthebbende, zoals bedoeld in artikel 17.1. Door belanghebbende veroorzaakte schade aan de grafbedekking zal worden verhaald op de belanghebbende.</text:p>
                </text:list-item>
                <text:list-item text:style-override="id1-3-2-2-4-8-15">
                  <text:number> 14. </text:number>
                  <text:p text:style-name="al">Een recht zoals bedoeld in lid 4 en 5 wordt kosteloos verleend voor de directe nabestaande van het overleden kind of de overleden foetus, welke volgens de Gemeentelijke Basisadministratie Persoonsgegevens op de datum van overlijden van het kind of foetus is geregistreerd als inwoner van de Gemeente Ridderkerk,</text:p>
                </text:list-item>
                <text:list-item text:style-override="id1-3-2-2-4-8-16">
                  <text:number> 15. </text:number>
                  <text:p text:style-name="al">Algemene kindergraven, uitgegeven vóór de inwerkingtreding van de ´Verordening algemene begraafplaatsen 2016´ worden kosteloos ´omgezet´ naar een particuliergraf kindergraf voor 80 jaar, ingaande de oorspronkelijke datum waarop het graf ter beschikking is gesteld.</text:p>
                </text:list-item>
              </text:list>
            </text:section>
            <text:section text:name="artikel_id1-3-2-2-4-9" text:style-name="artikel">
              <text:p text:style-name="artikel_kop_titel"><text:span text:style-name="artikel_kop_label">Artikel</text:span> <text:span text:style-name="artikel_kop_nr">18</text:span> Overschrijving van verleende rechten</text:p>
              <text:list text:style-name="id1-3-2-2-4-9-2">
                <text:list-item text:style-override="id1-3-2-2-4-9-2">
                  <text:number>1.</text:number>
                  <text:p text:style-name="al">Het recht op een particulier graf kan op aanvraag van de rechthebbende worden overgeschreven ten name van de meerderjarige echtgenoot of levenspartner dan wel een bloedverwant of aanverwant tot en met de derde graad van zowel de rechthebbende als een der in het graf begraven overledenen. Overschrijving op verzoek van de rechthebbende ten name van een ander dan de vorengenoemde personen is slechts mogelijk, indien daarvoor gewichtige redenen bestaan.</text:p>
                </text:list-item>
                <text:list-item text:style-override="id1-3-2-2-4-9-3">
                  <text:number>2.</text:number>
                  <text:p text:style-name="al">Na het overlijden van de rechthebbende kan het particuliere graf worden overgeschreven op naam van de meerderjarige echtgenoot of levenspartner dan wel een bloed- of aanverwant tot en met de derde graad van zowel de rechthebbende als een der in het graf begraven overledenen, mits de aanvraag hiertoe wordt gedaan binnen zes maanden na het overlijden van de rechthebbende. Overschrijving ten name van een ander dan de in de vorige zin bedoelde personen is slechts mogelijk, indien daarvoor gewichtige redenen bestaan.</text:p>
                </text:list-item>
                <text:list-item text:style-override="id1-3-2-2-4-9-4">
                  <text:number>3.</text:number>
                  <text:p text:style-name="al">Indien na het overlijden van de rechthebbende de aanvraag tot overschrijving aan burgemeester en wethouders niet wordt gedaan binnen de in het tweede lid van dit artikel gestelde termijn, zijn burgemeester en wethouders bevoegd het recht op het particuliere graf te doen vervallen en daarmee ook het recht tot het hebben van een grafbedekking. </text:p>
                </text:list-item>
                <text:list-item text:style-override="id1-3-2-2-4-9-5">
                  <text:number>4.</text:number>
                  <text:p text:style-name="al">De nabestaanden, als bedoeld in lid 1 en lid 2, worden zonodig en zover mogelijk voor het verlopen van de in lid twee gestelde termijn aan deze bepaling herinnerd.</text:p>
                </text:list-item>
                <text:list-item text:style-override="id1-3-2-2-4-9-6">
                  <text:number>5.</text:number>
                  <text:p text:style-name="al">De in het eerste en tweede lid van dit artikel bedoelde overboeking kan niet plaats hebben op naam van een natuurlijk persoon die reeds het uitsluitend recht tot begraven voor drie graven heeft.</text:p>
                </text:list-item>
              </text:list>
            </text:section>
            <text:section text:name="artikel_id1-3-2-2-4-10" text:style-name="artikel">
              <text:p text:style-name="artikel_kop_titel"><text:span text:style-name="artikel_kop_label">Artikel</text:span> <text:span text:style-name="artikel_kop_nr">19</text:span> Afstand doen van graven</text:p>
              <text:list text:style-name="id1-3-2-2-4-10-2">
                <text:list-item text:style-override="id1-3-2-2-4-10-2">
                  <text:number>1.</text:number>
                  <text:p text:style-name="al">Zonder aanspraak te kunnen maken op enige vergoeding kan de rechthebbende schriftelijk afstand doen van het recht op het particuliere graf ten behoeve van de gemeente. </text:p>
                </text:list-item>
                <text:list-item text:style-override="id1-3-2-2-4-10-3">
                  <text:number>2.</text:number>
                  <text:p text:style-name="al">Van de ontvangst van zodanige verklaring doen burgemeester en wethouders schriftelijk mededeling aan de rechthebbende. </text:p>
                </text:list-item>
              </text:list>
            </text:section>
            <text:section text:name="artikel_id1-3-2-2-4-11" text:style-name="artikel">
              <text:p text:style-name="artikel_kop_titel"><text:span text:style-name="artikel_kop_label">Artikel</text:span> <text:span text:style-name="artikel_kop_nr">20</text:span> Vervallen graven</text:p>
              <text:list text:style-name="id1-3-2-2-4-11-2">
                <text:list-item text:style-override="id1-3-2-2-4-11-2">
                  <text:number>1.</text:number>
                  <text:p text:style-name="al">Indien het grafrecht aan de gemeente is vervallen kunnen burgemeester en wethouders het vervallen particuliere graf op naam stellen van degene die daarom verzoekt. </text:p>
                </text:list-item>
                <text:list-item text:style-override="id1-3-2-2-4-11-3">
                  <text:number>2.</text:number>
                  <text:p text:style-name="al">Indien toepassing wordt gegeven aan het in lid 1 bepaalde, worden de grafrechten verleend voor een periode van 10 jaar, waarna volgens artikel 17 lid 6 telkens kan worden verlengd met 10 jaar. </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1</text:span> Vergunning gedenkteken</text:p>
              <text:list text:style-name="id1-3-2-2-5-2-2">
                <text:list-item text:style-override="id1-3-2-2-5-2-2">
                  <text:number>1.</text:number>
                  <text:p text:style-name="al">Voor het plaatsen van een gedenkteken is een schriftelijke vergunning nodig van burgemeester en wethouders.</text:p>
                </text:list-item>
                <text:list-item text:style-override="id1-3-2-2-5-2-3">
                  <text:number>2.</text:number>
                  <text:p text:style-name="al">Omtrent de wijze van aanvragen van de vergunning, de aard en de afmetingen van het gedenkteken en de wijze van aanbrengen kunnen burgemeester en wethouders nadere regels vaststellen.</text:p>
                </text:list-item>
                <text:list-item text:style-override="id1-3-2-2-5-2-4">
                  <text:number>3.</text:number>
                  <text:p text:style-name="al">Burgemeester en wethouders kunnen ontheffing verlenen van de door hen vastgestelde nadere regels.</text:p>
                </text:list-item>
                <text:list-item text:style-override="id1-3-2-2-5-2-5">
                  <text:number>4.</text:number>
                  <text:p text:style-name="al">De beslissing op de aanvraag wordt door burgemeester en wethouders schriftelijk medegedeeld.</text:p>
                </text:list-item>
                <text:list-item text:style-override="id1-3-2-2-5-2-6">
                  <text:number>5.</text:number>
                  <text:p text:style-name="al">Burgemeester en wethouders kunnen de vergunning weigeren indien:</text:p>
                  <text:list text:style-name="id1-3-2-2-5-2-6-3">
                    <text:list-item text:style-override="id1-3-2-2-5-2-6-3-1">
                      <text:number>a.</text:number>
                      <text:p text:style-name="al">niet voldaan wordt aan de door hen vastgestelde nadere regels;</text:p>
                    </text:list-item>
                    <text:list-item text:style-override="id1-3-2-2-5-2-6-3-2">
                      <text:number>b.</text:number>
                      <text:p text:style-name="al">het gedenkteken afbreuk doet aan het aanzien van de begraafplaats;</text:p>
                    </text:list-item>
                    <text:list-item text:style-override="id1-3-2-2-5-2-6-3-3">
                      <text:number>c.</text:number>
                      <text:p text:style-name="al">de duurzaamheid van de materialen onvoldoende is;</text:p>
                    </text:list-item>
                    <text:list-item text:style-override="id1-3-2-2-5-2-6-3-4">
                      <text:number>d.</text:number>
                      <text:p text:style-name="al">de constructie van het gedenkteken ondeugdelijk is.</text:p>
                    </text:list-item>
                  </text:list>
                </text:list-item>
                <text:list-item text:style-override="id1-3-2-2-5-2-7">
                  <text:number>6.</text:number>
                  <text:p text:style-name="al">De vergunning vervalt indien binnen 12 maanden na de datum van afgifte geen gebruik van de vergunning is gemaakt. </text:p>
                </text:list-item>
              </text:list>
            </text:section>
            <text:section text:name="artikel_id1-3-2-2-5-3" text:style-name="artikel">
              <text:p text:style-name="artikel_kop_titel"><text:span text:style-name="artikel_kop_label">Artikel</text:span> <text:span text:style-name="artikel_kop_nr">22</text:span> Aanbrengen grafbeplanting en voorwerpen</text:p>
              <text:list text:style-name="id1-3-2-2-5-3-2">
                <text:list-item text:style-override="id1-3-2-2-5-3-2">
                  <text:number>1.</text:number>
                  <text:p text:style-name="al">Voor het aanbrengen van grafbeplanting en voorwerpen op graven, kunnen burgemeester en wethouders nadere regels vaststellen. </text:p>
                </text:list-item>
                <text:list-item text:style-override="id1-3-2-2-5-3-3">
                  <text:number>2.</text:number>
                  <text:p text:style-name="al">Burgemeester en wethouders kunnen ontheffing verlenen van de door hen vastgestelde nadere regels. </text:p>
                </text:list-item>
              </text:list>
            </text:section>
            <text:section text:name="artikel_id1-3-2-2-5-4" text:style-name="artikel">
              <text:p text:style-name="artikel_kop_titel"><text:span text:style-name="artikel_kop_label">Artikel</text:span> <text:span text:style-name="artikel_kop_nr">23</text:span> Verwijdering grafbedekking bij einde grafrecht</text:p>
              <text:list text:style-name="id1-3-2-2-5-4-2">
                <text:list-item text:style-override="id1-3-2-2-5-4-2">
                  <text:number>1.</text:number>
                  <text:p text:style-name="al">Het grafrecht, en daarmee ook het recht op het hebben van een grafbedekking, vervalt aan de gemeente indien:</text:p>
                  <text:list text:style-name="id1-3-2-2-5-4-2-3">
                    <text:list-item text:style-override="id1-3-2-2-5-4-2-3-1">
                      <text:number>a.</text:number>
                      <text:p text:style-name="al">volgens artikel 17 lid 8 de termijn van uitgifte is verlopen en de termijn niet is verlengd of</text:p>
                    </text:list-item>
                    <text:list-item text:style-override="id1-3-2-2-5-4-2-3-2">
                      <text:number>b.</text:number>
                      <text:p text:style-name="al">er volgens artikel 18 lid 3 zes maanden na overlijden van de rechthebbende nog geen nieuwe rechthebbende is aangewezen of</text:p>
                    </text:list-item>
                    <text:list-item text:style-override="id1-3-2-2-5-4-2-3-3">
                      <text:number>c.</text:number>
                      <text:p text:style-name="al">de rechthebbende afstand heeft gedaan van het graf volgens artikel 19 lid 1.</text:p>
                    </text:list-item>
                  </text:list>
                </text:list-item>
                <text:list-item text:style-override="id1-3-2-2-5-4-3">
                  <text:number>2.</text:number>
                  <text:p text:style-name="al">Burgemeester en wethouders kunnen na het vervallen van het grafrecht het gedenkteken en eventueel aanwezige voorwerpen doen verwijderen. </text:p>
                </text:list-item>
                <text:list-item text:style-override="id1-3-2-2-5-4-4">
                  <text:number>3.</text:number>
                  <text:p text:style-name="al">Het verwijderde gedenkteken en eventueel aanwezige voorwerpen blijven gedurende twaalf weken ter beschikking van de rechthebbende en vervallen aan de gemeente zonder dat deze tot enige vergoeding verplicht is, als het verwijderde binnen deze tijd niet is afgehaald.</text:p>
                </text:list-item>
                <text:list-item text:style-override="id1-3-2-2-5-4-5">
                  <text:number>4.</text:number>
                  <text:p text:style-name="al">De verwijderde grafbeplanting wordt direct vernietigd, zonder dat aanspraak kan worden gemaakt op een schadevergoeding.</text:p>
                </text:list-item>
                <text:list-item text:style-override="id1-3-2-2-5-4-6">
                  <text:number>5.</text:number>
                  <text:p text:style-name="al">De rechthebbende wordt over de inhoud van lid 2, 3 en 4 van dit artikel op de hoogte gesteld tijdens de kennisgeving als bedoeld in artikel 17 lid 9, artikel 18 lid 4 en artikel 19 lid 2. </text:p>
                </text:list-item>
              </text:list>
            </text:section>
            <text:section text:name="artikel_id1-3-2-2-5-5" text:style-name="artikel">
              <text:p text:style-name="artikel_kop_titel"><text:span text:style-name="artikel_kop_label">Artikel</text:span> <text:span text:style-name="artikel_kop_nr">24</text:span> Verwijdering grafbedekking na verlopen termijn algemene graven</text:p>
              <text:list text:style-name="id1-3-2-2-5-5-2">
                <text:list-item text:style-override="id1-3-2-2-5-5-2">
                  <text:number>1.</text:number>
                  <text:p text:style-name="al">Na het verlopen van de graftermijn van een algemeen graf, vervalt ook het recht op het hebben van een gedenkteken. </text:p>
                </text:list-item>
                <text:list-item text:style-override="id1-3-2-2-5-5-3">
                  <text:number>2.</text:number>
                  <text:p text:style-name="al">Burgemeester en wethouders kunnen na het verlopen van de graftermijn het gedenkteken en eventueel aanwezige voorwerpen doen verwijderen. </text:p>
                </text:list-item>
                <text:list-item text:style-override="id1-3-2-2-5-5-4">
                  <text:number>3.</text:number>
                  <text:p text:style-name="al">Het verwijderde gedenkteken en eventueel aanwezige voorwerpen blijven gedurende twaalf weken ter beschikking van de belanghebbende en vervallen aan de gemeente zonder dat deze tot enige vergoeding verplicht is, als het verwijderde binnen deze tijd niet is afgehaald. </text:p>
                </text:list-item>
              </text:list>
            </text:section>
            <text:section text:name="artikel_id1-3-2-2-5-6" text:style-name="artikel">
              <text:p text:style-name="artikel_kop_titel"><text:span text:style-name="artikel_kop_label">Artikel</text:span> <text:span text:style-name="artikel_kop_nr">25</text:span> Verwijdering grafbedekking in andere situaties</text:p>
              <text:list text:style-name="id1-3-2-2-5-6-2">
                <text:list-item text:style-override="id1-3-2-2-5-6-2">
                  <text:number>1.</text:number>
                  <text:p text:style-name="al">Indien de rechthebbende nalaat het gedenkteken behoorlijk te onderhouden of te herstellen zodat het naar oordeel van de beheerder het uiterlijk aanzien van de begraafplaats schaadt of als de grafbeplanting en eventueel aanwezige voorwerpen niet voldoen aan de door burgemeester en wethouders nader vast te stellen of vastgestelde regels volgens artikel 21 lid 2 en artikel 22 lid 1, kunnen burgemeester en wethouders de hiervoor in aanmerking komende delen van de grafbedekking of zonodig de gehele grafbedekking doen verwijderen. </text:p>
                </text:list-item>
                <text:list-item text:style-override="id1-3-2-2-5-6-3">
                  <text:number>2.</text:number>
                  <text:p text:style-name="al">De verwijdering vindt niet plaats dan nadat de rechthebbende/belanghebbende per brief is geïnformeerd over de toestand van de grafbedekking en is verzocht deze te herstellen. De oproeping geschiedt door mededeling op het mededelingenbord op de begraafplaats als het adres van de rechthebbende niet bekend is. Bij het graf wordt een verwijzing naar de mededeling aangebracht. </text:p>
                </text:list-item>
                <text:list-item text:style-override="id1-3-2-2-5-6-4">
                  <text:number>3.</text:number>
                  <text:p text:style-name="al">Het verwijderde gedenkteken en eventueel aanwezige voorwerpen blijven gedurende twaalf weken ter beschikking van de rechthebbende / belanghebbende en vervallen aan de gemeente zonder dat deze tot enige vergoeding verplicht is, als het verwijderde binnen deze tijd niet wordt afgehaald. </text:p>
                </text:list-item>
                <text:list-item text:style-override="id1-3-2-2-5-6-5">
                  <text:number>4.</text:number>
                  <text:p text:style-name="al">De verwijderde grafbeplanting wordt direct vernietigd, zonder dat aanspraak kan worden gemaakt op een schadevergoeding.</text:p>
                </text:list-item>
                <text:list-item text:style-override="id1-3-2-2-5-6-6">
                  <text:number>5.</text:number>
                  <text:p text:style-name="al">Burgemeester en wethouders zijn bevoegd een grafbedekking voor hun rekening en risico tijdelijk weg te nemen, indien dit voor het beheer van de begraafplaats noodzakelijk is. De rechthebbende of belanghebbende wordt indien mogelijk van te voren op de hoogte gesteld. </text:p>
                </text:list-item>
                <text:list-item text:style-override="id1-3-2-2-5-6-7">
                  <text:number>6.</text:number>
                  <text:p text:style-name="al">Burgemeester en wethouders zijn bevoegd een grafbedekking voor hun risico tijdelijk weg te nemen, indien er een bijzetting in het graf moet plaatsvinden. Het wegnemen van de grafbedekking gebeurt op kosten van de rechthebbende van het betreffende graf.</text:p>
                </text:list-item>
                <text:list-item text:style-override="id1-3-2-2-5-6-8">
                  <text:number>7.</text:number>
                  <text:p text:style-name="al">Niet-blijvende beplantingen (seizoensgebonden beplantingen) op een graf die in een verwaarloosde staat verkeren kunnen door de beheerder zonder voorafgaande kennisgeving worden verwijderd. Dit geldt tevens voor losse bloemen, planten, kransen en dergelijke die zijn verwelkt. In beide gevallen kan geen aanspraak worden gemaakt op een schadevergoeding.</text:p>
                </text:list-item>
                <text:list-item text:style-override="id1-3-2-2-5-6-9">
                  <text:number>8.</text:number>
                  <text:p text:style-name="al">Linten, siervazen, hulpmiddelen en dergelijke voorwerpen worden gedurende twaalf weken ter beschikking gehouden van de rechthebbende/belanghebbende, indien deze daartoe tevoren een schriftelijke of mondelinge aanvraag heeft ingediend bij de beheerder. </text:p>
                </text:list-item>
              </text:list>
            </text:section>
            <text:section text:name="artikel_id1-3-2-2-5-7" text:style-name="artikel">
              <text:p text:style-name="artikel_kop_titel"><text:span text:style-name="artikel_kop_label">Artikel</text:span> <text:span text:style-name="artikel_kop_nr">26</text:span> Verplichtingen en risico’s</text:p>
              <text:list text:style-name="id1-3-2-2-5-7-2">
                <text:list-item text:style-override="id1-3-2-2-5-7-2">
                  <text:number>1.</text:number>
                  <text:p text:style-name="al">De rechthebbende van een particulier graf is verplicht de grafbedekking goed te onderhouden. Onder dit onderhoud wordt begrepen het herstellen of vernieuwen van het gedenkteken, het verven van opschriften en het bijkleuren of schilderen van stenen en hekwerken en ornamenten, alsmede het onderhouden van de grafbeplanting die door de rechthebbende zelf is geplant en het onderhoud van het door de rechthebbende aangebrachte grind. </text:p>
                </text:list-item>
                <text:list-item text:style-override="id1-3-2-2-5-7-3">
                  <text:number>2.</text:number>
                  <text:p text:style-name="al">Indien door een ondeugdelijk geworden constructie een situatie is ontstaan die gevaar oplevert voor het omvallen of inzakken van een gedenkteken of kelder, kan de beheerder direct maatregelen treffen op kosten van de rechthebbende. </text:p>
                </text:list-item>
                <text:list-item text:style-override="id1-3-2-2-5-7-4">
                  <text:number>3.</text:number>
                  <text:p text:style-name="al">De grafbedekking, urn(en) en /of andere voorwerpen worden geacht voor rekening en risico van de rechthebbende of de belanghebbende te zijn aangebracht / neergezet op het algemene of particulier graf. Schade als gevolg van brand, vorst, storm, wateroverlast, bliksem, ontploffing, molest, vandalisme en andere van buiten komende oorzaken of eventuele gevolgschade voor derden, is voor rekening van de rechthebbende / belanghebbende. </text:p>
                </text:list-item>
              </text:list>
            </text:section>
            <text:section text:name="artikel_id1-3-2-2-5-8" text:style-name="artikel">
              <text:p text:style-name="artikel_kop_titel"><text:span text:style-name="artikel_kop_label">Artikel</text:span> <text:span text:style-name="artikel_kop_nr">27</text:span> Onderhoud door de gemeente</text:p>
              <text:list text:style-name="id1-3-2-2-5-8-2">
                <text:list-item text:style-override="id1-3-2-2-5-8-2">
                  <text:number>1.</text:number>
                  <text:p text:style-name="al">Burgemeester en wethouders voorzien in het algemeen onderhoud van de begraafplaats en in het rechtzetten van gedenktekens als gevolg van verzakking van de ondergrond. </text:p>
                </text:list-item>
                <text:list-item text:style-override="id1-3-2-2-5-8-3">
                  <text:number>2.</text:number>
                  <text:p text:style-name="al">Burgemeester en wethouders kunnen voorzien in het onderhoud van de graven bedoeld in artikel 17, lid 2. Ook kan worden voorzien in het onderhoud van de graven, uitgegeven voor bepaalde tijd, welke zijn omgezet voor het verstrijken van de lopende termijn naar een uitsluitend recht voor onbepaalde tijd, zoals bedoeld in artikel 17 lid 6 of van graven waarvan na begraving of bijzetting de termijn binnen 10 jaar afloopt en op verzoek worden omgezet naar onbepaalde tijd, zoals bedoeld in artikel 8 lid 3. Dit onderhoud geschiedt slechts op verzoek van de rechthebbende en onder gelijktijdige overschrijving van het uitsluitend recht op naam van de Gemeente Ridderkerk.</text:p>
                </text:list-item>
                <text:list-item text:style-override="id1-3-2-2-5-8-4">
                  <text:number>3.</text:number>
                  <text:p text:style-name="al">Burgemeester en wethouders kunnen nadere regels vaststellen met betrekking tot het onderhoud dat zij aan de in het 2<text:span text:style-name="sup">e</text:span> lid bedoelde graven verrichten.</text:p>
                </text:list-item>
                <text:list-item text:style-override="id1-3-2-2-5-8-5">
                  <text:number>4.</text:number>
                  <text:p text:style-name="al">Burgemeester en wethouders kunnen nadere regels vaststellen met betrekking tot het onderhoud dat zij aan de vervallen graven verrichten. </text:p>
                </text:list-item>
                <text:list-item text:style-override="id1-3-2-2-5-8-6">
                  <text:number>5.</text:number>
                  <text:p text:style-name="al">Burgemeester en wethouders voorzien in het onderhoud van de beplanting die door of namens de beheerder is geplaatst.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8</text:span> Ruiming, bezorging van overblijfselen en as</text:p>
              <text:list text:style-name="id1-3-2-2-6-2-2">
                <text:list-item text:style-override="id1-3-2-2-6-2-2">
                  <text:number>1.</text:number>
                  <text:p text:style-name="al">Algemene graven kunnen na een termijn van 20 jaar na de laatste bijzetting geruimd worden.</text:p>
                </text:list-item>
                <text:list-item text:style-override="id1-3-2-2-6-2-3">
                  <text:number>2.</text:number>
                  <text:p text:style-name="al">Het voornemen van burgemeester en wethouders om een algemeen graf te ruimen wordt gedurende ten minste een jaar voorafgaande aan het tijdstip waarop het graf geruimd zal worden bekend gemaakt.</text:p>
                </text:list-item>
                <text:list-item text:style-override="id1-3-2-2-6-2-4">
                  <text:number>3.</text:number>
                  <text:p text:style-name="al">De bij de ruiming van het algemene graf nog aanwezige overblijfselen van lijken worden begraven en de as uit de asbussen wordt verstrooid op een daartoe bestemd gedeelte van de begraafplaats.</text:p>
                </text:list-item>
                <text:list-item text:style-override="id1-3-2-2-6-2-5">
                  <text:number>4.</text:number>
                  <text:p text:style-name="al">De belanghebbende van een overledene die begraven is in een algemeen graf kan gedurende de in het eerste lid bedoelde termijn bij de beheerder een aanvraag indienen om bij ruiming de overblijfselen, indien mogelijk, te doen opgraven voor herbegraving elders. Herbegraving op de gemeentelijke begraafplaatsen kan uitsluitend plaatsvinden in een particulier graf.</text:p>
                </text:list-item>
                <text:list-item text:style-override="id1-3-2-2-6-2-6">
                  <text:number>5.</text:number>
                  <text:p text:style-name="al">De belanghebbende van een overledene waarvan een asbus al of niet met een urn is bijgezet in een algemeen urnengraf of algemene urnennis kan bij de beheerder een aanvraag indienen om deze ter beschikking te houden voor herbegraving, bijzetting of verstrooiing elders.</text:p>
                </text:list-item>
                <text:list-item text:style-override="id1-3-2-2-6-2-7">
                  <text:number>6.</text:number>
                  <text:p text:style-name="al">Particuliere graven kunnen worden geruimd na het vervallen van het uitsluitend recht op het graf.</text:p>
                </text:list-item>
                <text:list-item text:style-override="id1-3-2-2-6-2-8">
                  <text:number>7.</text:number>
                  <text:p text:style-name="al">De bij de ruiming van het particuliere graf nog aanwezige overblijfselen van lijken worden begraven en de as uit de asbussen wordt verstrooid op een daartoe bestemd gedeelte van de begraafplaats.</text:p>
                </text:list-item>
                <text:list-item text:style-override="id1-3-2-2-6-2-9">
                  <text:number>8.</text:number>
                  <text:p text:style-name="al">De rechthebbende op een particulier graf kan vóór het verstrijken van de termijn van uitgifte een aanvraag indienen bij de beheerder de overblijfselen van lijken te doen opgraven voor herbegraving elders. </text:p>
                </text:list-item>
                <text:list-item text:style-override="id1-3-2-2-6-2-10">
                  <text:number>9.</text:number>
                  <text:p text:style-name="al">De rechthebbende van een particulier urnengraf of particuliere urnennis waarin een asbus al of niet met een urn is bijgezet, kan een aanvraag indienen bij de beheerder om deze ter beschikking te houden voor herbegraving of verstrooiing elders.</text:p>
                </text:list-item>
              </text:list>
            </text:section>
            <text:section text:name="artikel_id1-3-2-2-6-3" text:style-name="artikel">
              <text:p text:style-name="artikel_kop_titel"><text:span text:style-name="artikel_kop_label">Artikel</text:span> <text:span text:style-name="artikel_kop_nr">29</text:span> Schudden van particuliere graven</text:p>
              <text:list text:style-name="id1-3-2-2-6-3-2">
                <text:list-item text:style-override="id1-3-2-2-6-3-2">
                  <text:number>1.</text:number>
                  <text:p text:style-name="al">De rechthebbende van een particulier graf kan bij de beheerder een aanvraag indienen om de overblijfselen te doen verzamelen om deze weder in dezelfde grafruimte te doen plaatsen (schudden). Dit is alleen mogelijk na de wettelijke grafrusttermijn van 10 jaaren afhankelijk van de lokale situatie. Na het schudden is er, weer ruimte om één of twee overledenen te begraven. Het schudden van een particulier kinder- of foetusgraf is niet mogelijk.</text:p>
                </text:list-item>
                <text:list-item text:style-override="id1-3-2-2-6-3-3">
                  <text:number>2.</text:number>
                  <text:p text:style-name="al">Schudden van graven op begraafplaats Rusthof is uitsluitend mogelijk in daartoe aangewezen vakken. Deze vakken worden gespecificeerd in het ´Uitvoeringsbesluit graven asbezorging en diverse 2016´.</text:p>
                </text:list-item>
              </text:list>
            </text:section>
            <text:p text:style-name="hoofdstuk_bottom"/>
          </text:section>
          <text:section text:name="hoofdstuk_id1-3-2-2-7" text:style-name="hoofdstuk">
            <text:p text:style-name="hoofdstuk_kop"><text:span text:style-name="label">HOOFDSTUK</text:span> <text:span text:style-name="nr">7</text:span> Instandhouden historische graven en opvallende grafbedekking</text:p>
            <text:section text:name="artikel_id1-3-2-2-7-2" text:style-name="artikel">
              <text:p text:style-name="artikel_kop_titel"><text:span text:style-name="artikel_kop_label">Artikel</text:span> <text:span text:style-name="artikel_kop_nr">30</text:span> Lijst</text:p>
              <text:list text:style-name="id1-3-2-2-7-2-2">
                <text:list-item text:style-override="id1-3-2-2-7-2-2">
                  <text:number>1.</text:number>
                  <text:p text:style-name="al">Burgemeester en wethouders houden een lijst bij van graven die van historische betekenis zijn of waarvan de grafbedekking een opvallende kwaliteit heeft.</text:p>
                </text:list-item>
                <text:list-item text:style-override="id1-3-2-2-7-2-3">
                  <text:number>2.</text:number>
                  <text:p text:style-name="al">Alvorens tot ruiming van graven wordt overgegaan onderzoeken burgemeester en wethouders of er graven zijn die in aanmerking komen om op de lijst te worden bijgeschreven.</text:p>
                </text:list-item>
                <text:list-item text:style-override="id1-3-2-2-7-2-4">
                  <text:number>3.</text:number>
                  <text:p text:style-name="al">Burgemeester en wethouders beslissen over het ruimen van graven en het verwijderen van grafbedekking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1</text:span> Register</text:p>
              <text:list text:style-name="id1-3-2-2-8-2-2">
                <text:list-item text:style-override="id1-3-2-2-8-2-2">
                  <text:number>1.</text:number>
                  <text:p text:style-name="al">Burgemeester en wethouders stellen een register in van de begraven lijken en de bezorgde as.</text:p>
                </text:list-item>
                <text:list-item text:style-override="id1-3-2-2-8-2-3">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Klachten</text:p>
            <text:section text:name="artikel_id1-3-2-2-9-2" text:style-name="artikel">
              <text:p text:style-name="artikel_kop_titel"><text:span text:style-name="artikel_kop_label">Artikel</text:span> <text:span text:style-name="artikel_kop_nr">32</text:span> Indiening, behandeling en beslissing</text:p>
              <text:list text:style-name="id1-3-2-2-9-2-2">
                <text:list-item text:style-override="id1-3-2-2-9-2-2">
                  <text:number>1.</text:number>
                  <text:p text:style-name="al">Ingezetenen en in de gemeente een belang hebbende natuurlijke en rechtspersonen kunnen omtrent feitelijke handelingen of het nalaten van feitelijke handelingen betreffende de begraafplaats bij burgemeester en wethouders een schriftelijke klacht indienen.</text:p>
                </text:list-item>
                <text:list-item text:style-override="id1-3-2-2-9-2-3">
                  <text:number>2.</text:number>
                  <text:p text:style-name="al">Burgemeester en wethouders beslissen binnen acht weken na ontvangst van de klacht. Zij kunnen deze termijn met ten hoogste vier weken verleng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3</text:span> Overgangsbepaling</text:p>
              <text:list text:style-name="id1-3-2-2-10-2-2">
                <text:list-item text:style-override="id1-3-2-2-10-2-2">
                  <text:number>1.</text:number>
                  <text:p text:style-name="al">De voor onbepaalde tijd uitgegeven graven worden geacht te zijn verleend volgens de bepalingen van deze verordening. Het recht om in deze grafruimte te doen begraven tot aan het tijdstip dat de begraafplaats of het gedeelte van de begraafplaats waar deze graven gelegen zijn gesloten wordt verklaard, blijft gehandhaafd. Het recht om in deze grafruimte te doen begraven kan wel vervallen indien het beschrevene in artikel 17 lid 6 en 7, artikel 18 lid 3 of artikel 19 lid 1 zich voor doet. </text:p>
                </text:list-item>
                <text:list-item text:style-override="id1-3-2-2-10-2-3">
                  <text:number>2.</text:number>
                  <text:p text:style-name="al">De voor bepaalde tijd uitgegeven graven worden geacht te zijn verleend volgens de bepalingen van deze verordening.</text:p>
                </text:list-item>
                <text:list-item text:style-override="id1-3-2-2-10-2-4">
                  <text:number>3.</text:number>
                  <text:p text:style-name="al">In uitzondering op lid 1 en 2 geldt artikel 26 lid 1 van deze verordening niet voor de graven die zijn uitgegeven voor het inwerkingtreden van deze verordening. Voor deze graven gelden de regels met betrekking tot onderhoud zoals beschreven in de geldende verordening uit de tijd van de verlening van het uitsluitend recht tot begraven of bijzetten van as voor het betreffende graf.</text:p>
                </text:list-item>
                <text:list-item text:style-override="id1-3-2-2-10-2-5">
                  <text:number>4.</text:number>
                  <text:p text:style-name="al">De vergunningen voor de bij het in werking treden van deze verordening op de begraafplaatsen aanwezige gedenktekens worden geacht krachtens deze verordening te zijn verleend.</text:p>
                </text:list-item>
              </text:list>
            </text:section>
            <text:section text:name="artikel_id1-3-2-2-10-3" text:style-name="artikel">
              <text:p text:style-name="artikel_kop_titel"><text:span text:style-name="artikel_kop_label">Artikel</text:span> <text:span text:style-name="artikel_kop_nr">34</text:span> Strafbepaling</text:p>
              <text:p text:style-name="al">Overtreding van het in de artikelen 2 en 3 verbodene wordt gestraft met een geldboete van de eerste categorie en kan bovendien worden gestraft met openbaarmaking van de rechtelijke uitspraak.</text:p>
            </text:section>
            <text:section text:name="artikel_id1-3-2-2-10-4" text:style-name="artikel">
              <text:p text:style-name="artikel_kop_titel"><text:span text:style-name="artikel_kop_label">Artikel</text:span> <text:span text:style-name="artikel_kop_nr">35</text:span> Onvoorzien</text:p>
              <text:list text:style-name="id1-3-2-2-10-4-2">
                <text:list-item text:style-override="id1-3-2-2-10-4-2">
                  <text:number>1.</text:number>
                  <text:p text:style-name="al">In gevallen waarin deze verordening niet voorziet, beslissen burgemeester en wethouders.</text:p>
                </text:list-item>
                <text:list-item text:style-override="id1-3-2-2-10-4-3">
                  <text:number>2.</text:number>
                  <text:p text:style-name="al">In uitzonderlijk gevallen, waarin de uitvoering van de regels in de verordening tot onbillijke situaties leidt, beslissen burgemeester en wethouders.</text:p>
                </text:list-item>
              </text:list>
            </text:section>
            <text:section text:name="artikel_id1-3-2-2-10-5" text:style-name="artikel">
              <text:p text:style-name="artikel_kop_titel"><text:span text:style-name="artikel_kop_label">Artikel</text:span> <text:span text:style-name="artikel_kop_nr">36</text:span> Inwerkingtreding</text:p>
              <text:p text:style-name="al">Deze verordening treedt in werking op de eerste dag na de datum van bekendmaking. Op deze datum vervalt de verordening algemene begraafplaatsen Ridderkerk 2013, zoals vastgesteld bij raadsbesluit van 28 november 2013.</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23 juni 2016.</text:span>
          </text:p>
          </text:section>
          <text:section text:name="ondertekening_id1-3-2-3-2">
            <text:p><text:span text:style-name="functie">de griffier,</text:span></text:p>
            <text:p><text:span text:style-name="ondertekening_naam">
            <text:span text:style-name="voornaam">J.G. van</text:span>
            <text:span text:style-name="achternaam"> Straalen</text:span>
          </text:span></text:p>
          </text:section>
          <text:section text:name="ondertekening_id1-3-2-3-3">
            <text:p><text:span text:style-name="functie">de voorzitter,</text:span></text:p>
            <text:p><text:span text:style-name="ondertekening_naam">
            <text:span text:style-name="voornaam">mw. A.</text:span>
            <text:span text:style-name="achternaam"> 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8960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0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0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lgemene Begraafplaatsen Ridderker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00</meta:user-defined>
    <meta:user-defined meta:name="OVERHEIDop.GmbID/DC.identifier">gmb-2016-89600</meta:user-defined>
    <meta:user-defined meta:name="OVERHEID.TaxonomieBeleidsagenda/OVERHEID.category">Recht | Organisatie en beleid</meta:user-defined>
    <meta:user-defined meta:name="OVERHEID.Gemeente/DC.spatial">Ridderkerk</meta:user-defined>
    <meta:user-defined meta:name="DC.source">art. 35 Wlb;1.0:c:BWBR0005009&amp;artikel=35&amp;g=2015-07-01</meta:user-defined>
    <meta:user-defined meta:name="OVERHEIDop.referentienummer">1077957</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op.versieInformatie"/>
  </office:meta>
</office:document-meta>
</file>