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1 wilg en 1 populier, Vondelstraat 35,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3AA35</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Vondelstraat 35 Alkmaar:</text:span> het kappen van 1 wilg en 1 populier </text:p>
            <text:p text:style-name="common-al"> Datum einde bezwaartermijn: 02 maart 2016.</text:p>
            <text:p text:style-name="common-al">
            <text:span text:style-name="nadrukvet"> </text:span>
          </text:p>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8960</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960</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960</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van 1 wilg en 1 populier, Vondelstraat 35,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8960</meta:user-defined>
    <meta:user-defined meta:name="OVERHEIDop.GmbID/DC.identifier">gmb-2016-896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3AA 35</meta:user-defined>
    <meta:user-defined meta:name="OVERHEIDop.woonplaats">Alkmaar</meta:user-defined>
    <meta:user-defined meta:name="OVERHEIDop.straatnaam">Vondel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824 515153</meta:user-defined>
    <meta:user-defined meta:name="OVERHEIDop.versieInformatie"/>
  </office:meta>
</office:document-meta>
</file>