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2689, Achterweg volkstuinen, het bouwen van een blokhut  op de volkstuin, 24-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959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9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93</meta:user-defined>
    <meta:user-defined meta:name="OVERHEIDop.GmbID/DC.identifier">gmb-2016-89593</meta:user-defined>
    <meta:user-defined meta:name="OVERHEID.TaxonomieBeleidsagenda/OVERHEID.category">Huisvesting | Organisatie en beleid</meta:user-defined>
    <meta:user-defined meta:name="OVERHEIDop.referentienummer">2016062689</meta:user-defined>
    <meta:user-defined meta:name="DCTERMS.abstract">het bouwen van een blokhut  op de volkstuin, 24-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9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74 470939</meta:user-defined>
    <meta:user-defined meta:name="OVERHEIDop.versieInformatie"/>
  </office:meta>
</office:document-meta>
</file>