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eutgraaf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januari 2016 tot en met vrijdag 22 januari 2016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woning, Heutgraafpad, Rhenen. Aanvraagnummer Z-160390. Indieningsdatum: 22 januar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95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Heutgraaf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59</meta:user-defined>
    <meta:user-defined meta:name="OVERHEIDop.GmbID/DC.identifier">gmb-2016-89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6</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66 442816</meta:user-defined>
    <meta:user-defined meta:name="OVERHEIDop.versieInformatie"/>
  </office:meta>
</office:document-meta>
</file>