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ntinue standplaat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30 juni 2016 met ingang van 1 augustus 2016 een vergunning verlenen aan de heer R.H.J. Nap voor het innemen van een continue standplaats op de hoek Soendastraat-Oosterhamrikkade te Groningen, voor de verkoop van lunchgerechten.</text:p>
            <text:p text:style-name="common-al">De vergunning ligt ter inzage bij de afdeling Stadstoezicht, Harm Buiterplein 1 te Groningen. Wilt u de vergunning inzien? Dan kunt u een afspraak maken met mevrouw I. Herder, telefoon 050-367 6093.</text:p>
            <text:p text:style-name="common-al">Het verlenen van de vergunning is een besluit in de zin dan de Algemene wet bestuursrecht. Belanghebbenden kunnen binnen zes weken na de datum van het besluit een bezwaarschrift indienen bij het college van burgemeester en wethouders, postbus 30026, 9700 RM Groningen.</text:p>
            <text:p text:style-name="last-al">
            <text:span text:style-name="nadrukcur">Groningen, </text:span>
            <text:span text:style-name="nadrukcur">30</text:span>
            <text:span text:style-name="nadrukcur"> juni </text:span>
            <text:span text:style-name="nadrukcur">2016 </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89588</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588</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588</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continue standplaat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89588</meta:user-defined>
    <meta:user-defined meta:name="OVERHEIDop.GmbID/DC.identifier">gmb-2016-89588</meta:user-defined>
    <meta:user-defined meta:name="OVERHEID.TaxonomieBeleidsagenda/OVERHEID.category">Economie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5ST 280</meta:user-defined>
    <meta:user-defined meta:name="OVERHEIDop.woonplaats">Groningen</meta:user-defined>
    <meta:user-defined meta:name="OVERHEIDop.straatnaam">Oosterhamrik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877 583977</meta:user-defined>
    <meta:user-defined meta:name="OVERHEIDop.versieInformatie"/>
  </office:meta>
</office:document-meta>
</file>