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asliseren van een overslagterrein ten behoeve van de rotonde Nagelbrug, leidsevaart - Dagrecreatieterrein bij Noordwijkerhoekbrug, Voorhout, Kenmerk 2016121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sliseren van een overslagterrein ten behoeve van de rotonde Nagelbrug</text:p>
            <text:p text:style-name="common-al">
            <text:span text:style-name="nadrukcur">Verzenddatum besluit:  1 jul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89583</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83</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83</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reasliseren van een overslagterrein ten behoeve van de rotonde Nagelbrug, leidsevaart - Dagrecreatieterrein bij Noordwijkerhoekbrug, Voorhout, Kenmerk 201612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583</meta:user-defined>
    <meta:user-defined meta:name="OVERHEIDop.GmbID/DC.identifier">gmb-2016-895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A 4 077</meta:user-defined>
    <meta:user-defined meta:name="OVERHEIDop.woonplaats">Voorhout</meta:user-defined>
    <meta:user-defined meta:name="OVERHEIDop.straatnaam">Rijnsburger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852 470343</meta:user-defined>
    <meta:user-defined meta:name="OVERHEIDop.versieInformatie"/>
  </office:meta>
</office:document-meta>
</file>