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Plettenburgerbaan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6-2016</text:span>
          </text:p>
            <text:p text:style-name="common-al">Plettenburgerbaan 2, 3439MZ Nieuwegein</text:p>
            <text:p text:style-name="common-al">
            <text:span text:style-name="nadrukcur">Omschrijving: </text:span>het plaatsen van een bovengrondse AdBlue installatie(opslag en afgiftepunt)</text:p>
            <text:p text:style-name="common-al">
            <text:span text:style-name="nadrukcur">Kenmerk: </text:span>59384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89581</text:span><text:line-break/><text:date style:data-style-name="dag" text:fixed="true" text:date-value="2016-07-05"/><text:line-break/><text:date style:data-style-name="jaar" text:fixed="true" text:date-value="2016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8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9581</text:span><text:date style:data-style-name="nicedate" text:fixed="true" text:date-value="2016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lettenburgerbaan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5</meta:user-defined>
    <meta:user-defined meta:name="OVERHEIDop.publicationIssue">89581</meta:user-defined>
    <meta:user-defined meta:name="OVERHEIDop.GmbID/DC.identifier">gmb-2016-895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MZ 2</meta:user-defined>
    <meta:user-defined meta:name="OVERHEIDop.woonplaats">Nieuwegein</meta:user-defined>
    <meta:user-defined meta:name="OVERHEIDop.straatnaam">Plettenburgerb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5501 449291</meta:user-defined>
    <meta:user-defined meta:name="OVERHEIDop.versieInformatie"/>
  </office:meta>
</office:document-meta>
</file>