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Besluit mandaat, volmacht en machtiging Rotterdam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hun bevoegdheden betreft;</text:p>
            <text:p text:style-name="al"/>
            <text:p text:style-name="al">gelezen het voorstel van de Algemeen Directeur van 20juni2016; registratienr. BCO/Juridische diensten 16bb5114;</text:p>
            <text:p text:style-name="al"/>
            <text:p text:style-name="al">gelet op afdeling 10.1.1 van de Algemene wet bestuursrecht;</text:p>
            <text:p text:style-name="al"/>
            <text:p text:style-name="al">overwegende, dat het Besluit mandaat, volmacht en machtiging Rotterdam 2016 aangepast dient te word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van het Besluit mandaat, volmacht en machtiging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volmacht en machtiging Rotterdam 2016 wordt als volgt gewijzigd:</text:p>
            <text:p text:style-name="al"/>
            <text:p text:style-name="al">A</text:p>
            <text:p text:style-name="al">In artikel 2.4, vierde lid wordt tussen 'het hoofd Juridische diensten van het cluster Bestuurs- en Concernondersteuning' en 'of de algemeen directeur' gevoegd: 'de directeur HRO, Communicatie en Juridisch van het cluster Bestuurs- en Concernondersteuning, de directeur van het cluster Bestuurs- en Concernondersteuning'.</text:p>
            <text:p text:style-name="al"/>
            <text:p text:style-name="al">B</text:p>
            <text:p text:style-name="al">Tussen de artikelen 2.11e en 2.12 wordt een nieuw artikel 2.11f gevoegd, dat luidt:</text:p>
            <text:p text:style-name="al">
            <text:span text:style-name="nadrukvet">Artikel 2.11f Wethouder met financiën in de portefeuille: collegemandaat</text:span>
          </text:p>
            <text:p text:style-name="al">Aan de wethouder met financiën in de portefeuille wordt door het college van burgemeester en wethouders mandaat verleend tot het besluiten tot het innemen van inhoudelijke standpunten bij Algemene Vergaderingen van Aandeelhouders van N.V.’s en B.V.’s, waarvan de gemeente Rotterdam aandeelhouder is, wanneer er op andere wijze binnen de geldige termijn geen besluitvorming door het college mogelijk is.</text:p>
            <text:p text:style-name="al"/>
            <text:p text:style-name="al">C</text:p>
            <text:p text:style-name="al">In artikel 3.2, tweede lid, onder a, wordt 'Veilig' gewijzigd in: Veiligheid.</text:p>
            <text:p text:style-name="al"/>
            <text:p text:style-name="al">D</text:p>
            <text:p text:style-name="al">In artikel 3.4, tweede lid wordt na 'interne bedrijfsvoering' tussengevoegd: ', na verkregen goedkeuring van de directeur Financiën en Inkoop van het cluster Bestuurs- en Concernondersteuning'.</text:p>
            <text:p text:style-name="al"/>
            <text:p text:style-name="al">E</text:p>
            <text:p text:style-name="al">In artikel 4.4, wordt na het 16<text:span text:style-name="sup">e</text:span> lid, onder wijziging van de punt in een puntkomma, een 17<text:span text:style-name="sup">e</text:span> lid toegevoegd, dat luidt:</text:p>
            <text:list text:style-name="id1-3-2-2-1-20">
              <text:list-item text:style-override="id1-3-2-2-1-20-1">
                <text:number>17.</text:number>
                <text:p text:style-name="al">het verlenen van toestemming voor het verstrekken van politiegegevens, bedoeld in de artikelen 19 en 20 van de Wet politiegegevens.</text:p>
              </text:list-item>
            </text:list>
            <text:p text:style-name="al">F</text:p>
            <text:p text:style-name="al">Aan artikel 5.1, eerste lid, onderdeel o wordt toegevoegd een onderdeel p, dat luidt:</text:p>
            <text:list text:style-name="id1-3-2-2-1-23">
              <text:list-item text:style-override="id1-3-2-2-1-23-1">
                <text:number>p.</text:number>
                <text:p text:style-name="al">de Wet op de Jeugdverblijven, met uitzondering van het houden van toezicht, bedoeld in artikel 7 en het sluiten van een jeugdverblijf, bedoeld in artikel 10 van deze wet.</text:p>
              </text:list-item>
            </text:list>
            <text:p text:style-name="al">G</text:p>
            <text:p text:style-name="al">In artikel 7.1, tweede lid wordt 'Huisvestingsverordening aangewezen gebieden Rotterdam' vervangen door: 'Verordening toegang woningmarkt en samenstelling woningvoorraad'.</text:p>
            <text:p text:style-name="al"/>
            <text:p text:style-name="al">H</text:p>
            <text:p text:style-name="al">Artikel 7.1, derde lid komt te luiden:</text:p>
            <text:list text:style-name="id1-3-2-2-1-29">
              <text:list-item text:style-override="id1-3-2-2-1-29-1">
                <text:number>3.</text:number>
                <text:p text:style-name="al">het uitvoeren van de Verordening toegang woningmarkt en samenstelling woningvoorraad;</text:p>
              </text:list-item>
            </text:list>
            <text:p text:style-name="al">I</text:p>
            <text:p text:style-name="al">Na artikel 7.5 wordt toegevoegd artikel 7.6, dat luidt:</text:p>
            <text:p text:style-name="al"/>
            <text:p text:style-name="al">
            <text:span text:style-name="nadrukvet">Artikel 7.6 College en burgemeester: mandaten, volmachten en machtigingen</text:span>
          </text:p>
            <text:p text:style-name="al">Aan de algemeen directeur wordt door het college van burgemeester en wethouders en door de burgemeester mandaat, volmacht en machtiging verleend tot het uitoefenen van de bevoegdheden zoals geformuleerd in Hoofdovereenkomst Gebiedsontwikkeling Hart van Zuid (hierna te noemen HOK) van de publiek-private samenwerking met Contractspartij Coeur du Sud B.V., waartoe in elk geval behoort:</text:p>
            <text:list text:style-name="id1-3-2-2-1-35">
              <text:list-item text:style-override="id1-3-2-2-1-35-1">
                <text:number>–</text:number>
                <text:p text:style-name="al">het vaststellen en betaalbaar stellen van vergoedingen en betalingen uit hoofde van hoofdstuk III van de HOK ('betalingen en financiële rekening'), waaronder het periodiek vaststellen van de periodieke prestatievergoeding;</text:p>
              </text:list-item>
              <text:list-item text:style-override="id1-3-2-2-1-35-2">
                <text:number>–</text:number>
                <text:p text:style-name="al">het deelnemen in de stuurgroep van de publiek-private samenwerking, als bedoeld in artikel 14 en volgende van de HOK; </text:p>
              </text:list-item>
              <text:list-item text:style-override="id1-3-2-2-1-35-3">
                <text:number>–</text:number>
                <text:p text:style-name="al">het uitoefenen van de in artikel 26 van de HOK genoemde systematiek van gemeentelijke zekerheden, waaronder het verzoeken van een aanvullende bankgarantie jegens Coeur du Sud B.V., bedoeld in artikel 26, tweede lid van de HOK.</text:p>
              </text:list-item>
            </text:list>
            <text:p text:style-name="al">J</text:p>
            <text:p text:style-name="al">Artikel 8.1, achtste lid komt te luiden:</text:p>
            <text:list text:style-name="id1-3-2-2-1-38">
              <text:list-item text:style-override="id1-3-2-2-1-38-1">
                <text:number>8.</text:number>
                <text:p text:style-name="al">het handhaven van de Verordening toegang woningmarkt en samenstelling woningvoorraad, met betrekking tot het wonen zonder huisvestingsvergunning in aangewezen gebieden, bedoeld in artikel 8 Huisvestingswet juncto artikel 2.2 van de Verordening toegang woningmarkt en samenstelling woningvoorraad;</text:p>
              </text:list-item>
            </text:list>
            <text:p text:style-name="al">K</text:p>
            <text:p text:style-name="al">Artikel 8.4, tweede lid komt te luiden:</text:p>
            <text:list text:style-name="id1-3-2-2-1-41">
              <text:list-item text:style-override="id1-3-2-2-1-41-1">
                <text:number>2.</text:number>
                <text:p text:style-name="al">het opleggen van een bestuurlijke boete bij een overtreding van artikel 20, eerste en tweede lid en artikel 25, juncto artikel 44a, van de Drank- en Horecawet.</text:p>
              </text:list-item>
            </text:list>
            <text:p text:style-name="al">L</text:p>
            <text:p text:style-name="al">In artikel 10.8 worden het eerste tot en met derde lid vervangen door:</text:p>
            <text:list text:style-name="id1-3-2-2-1-44">
              <text:list-item text:style-override="id1-3-2-2-1-44-1">
                <text:number>1.</text:number>
                <text:p text:style-name="al">het verlenen van goedkeuring aan de concerndirecteuren, de directeur Veiligheid en de gebiedsdirecteur, voorafgaande aan het besluiten tot het aangaan van clusteroverstijgende overeenkomsten met betrekking tot de centrale inkoop van werken, leveringen en diensten in het kader van de interne bedrijfsvoering, bedoeld in artikel 3.4, tweede lid;</text:p>
              </text:list-item>
              <text:list-item text:style-override="id1-3-2-2-1-44-2">
                <text:number>2.</text:number>
                <text:p text:style-name="al">het bekendmaken van aanbestedingen met betrekking tot werken, leveringen en diensten;</text:p>
              </text:list-item>
              <text:list-item text:style-override="id1-3-2-2-1-44-3">
                <text:number>3.</text:number>
                <text:p text:style-name="al">het bekendmaken en verzenden van stukken met betrekking tot aanbestedingen met betrekking tot werken, leveringen en diensten;</text:p>
              </text:list-item>
              <text:list-item text:style-override="id1-3-2-2-1-44-4">
                <text:number>4.</text:number>
                <text:p text:style-name="al">het bekendmaken van voorgenomen gunningsbeslissingen in het kader van aanbestedingen met betrekking tot werken, leveringen en diensten.</text:p>
              </text:list-item>
            </text:list>
            <text:p text:style-name="al">M</text:p>
            <text:p text:style-name="al">In artikel 11.9, tweede lid wordt '2012' vervangen door: 2014.</text:p>
            <text:p text:style-name="al"/>
            <text:p text:style-name="al">N</text:p>
            <text:p text:style-name="al">In artikel 11.9, derde lid, aanhef, komt te luiden:</text:p>
            <text:list text:style-name="id1-3-2-2-1-50">
              <text:list-item text:style-override="id1-3-2-2-1-50-1">
                <text:number>3.</text:number>
                <text:p text:style-name="al">het aanwijzen van ambtenaren, een en ander voor zover het betreft taken bedoeld in artikel 20 van de Gemeenschappelijke regeling DCMR Milieudienst Rijnmond:</text:p>
              </text:list-item>
            </text:list>
            <text:p text:style-name="al">O</text:p>
            <text:p text:style-name="al">In artikel 11.9, derde lid, onder a wordt, na 'bezwaar- of beroepsprocedures' gevoegd: 'of voorlopige voorzieningenprocedures'.</text:p>
            <text:p text:style-name="al"/>
            <text:p text:style-name="al">P</text:p>
            <text:p text:style-name="al">In artikel 11.9, derde lid komt onderdeel c te vervallen.</text:p>
            <text:p text:style-name="al"/>
            <text:p text:style-name="al">Q</text:p>
            <text:p text:style-name="al">In artikel 11.9, derde lid wordt onderdeel d gewijzigd in onderdeel c;</text:p>
            <text:p text:style-name="al"/>
            <text:p text:style-name="al">R</text:p>
            <text:p text:style-name="al">In artikel 11.9, derde lid, onderdeel c (nieuw) wordt 'artikel 6:2, tweede lid' gewijzigd in: 'eerste lid, onder b'.</text:p>
            <text:p text:style-name="al"/>
            <text:p text:style-name="al">S</text:p>
            <text:p text:style-name="al">In artikel 11.9, derde lid wordt onderdeel e gewijzigd in onderdeel d.</text:p>
            <text:p text:style-name="al"/>
            <text:p text:style-name="al">T</text:p>
            <text:p text:style-name="al">In artikel 11.9, derde lid wordt onderdeel f gewijzigd in onderdeel e.</text:p>
            <text:p text:style-name="al"/>
            <text:p text:style-name="al">U</text:p>
            <text:p text:style-name="al">In artikel 11.9, derde lid, na onderdeel e (nieuw) vervalt de slotzin: 'een en ander voor zover het betreft taken bedoeld in artikel 25, tweede en vierde lid van de Gemeenschappelijke regeling DCMR Milieudienst Rijnmond;'</text:p>
            <text:p text:style-name="al"/>
            <text:p text:style-name="al">V</text:p>
            <text:p text:style-name="al">In artikel 11.9 vervallen het vierde en vijfde lid.</text:p>
            <text:p text:style-name="al"/>
            <text:p text:style-name="al">W</text:p>
            <text:p text:style-name="al">In artikel 11.9 wordt het zesde lid gewijzigd in vierde lid.</text:p>
            <text:p text:style-name="al"/>
            <text:p text:style-name="al">X</text:p>
            <text:p text:style-name="al">Artikel 11.10, eerste lid komt te luiden:</text:p>
            <text:list text:style-name="id1-3-2-2-1-80">
              <text:list-item text:style-override="id1-3-2-2-1-80-1">
                <text:number>1.</text:number>
                <text:p text:style-name="al">het maken en uitreiken van bestuurlijke waarschuwingen bij nadelige beïnvloeding van het woon- en leefklimaat door openbare inrichtingen, bedoeld in artikel 2:28, zesde lid van de APV Rotterdam 2012 en zoals in het bij de Horecanota 2012-2016 behorende handhavingsarrangement omtrent overschrijding van de geluidsnormen is bepaald;</text:p>
              </text:list-item>
            </text:list>
            <text:p text:style-name="al">Y</text:p>
            <text:p text:style-name="al">Aan artikel 11.16, derde lid wordt, onder wijziging van de punt in een puntkomma, een vierde lid toegevoegd, dat luidt:</text:p>
            <text:list text:style-name="id1-3-2-2-1-83">
              <text:list-item text:style-override="id1-3-2-2-1-83-1">
                <text:number>4.</text:number>
                <text:p text:style-name="al">het houden van toezicht, bedoeld in artikel 7 van de Wet op de jeugdverblijven.</text:p>
              </text:list-item>
            </text:list>
          </text:section>
          <text:section text:name="artikel_id1-3-2-2-2" text:style-name="artikel">
            <text:p text:style-name="artikel_kop_titel"><text:span text:style-name="artikel_kop_label">Artikel</text:span> <text:span text:style-name="artikel_kop_nr">II</text:span> </text:p>
            <text:p text:style-name="al">De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8 juni 2016.</text:span>
          </text:p>
          </text:section>
          <text:section text:name="ondertekening_id1-3-2-3-2">
            <text:p><text:span text:style-name="functie">De secretaris,</text:span></text:p>
            <text:p><text:span text:style-name="ondertekening_naam">
            <text:span text:style-name="voornaam">Ph.F.M.</text:span>
            <text:span text:style-name="achternaam"> Raets</text:span>
          </text:span></text:p>
          </text:section>
          <text:section text:name="ondertekening_id1-3-2-3-3">
            <text:p><text:span text:style-name="functie"> De burgemeester,</text:span></text:p>
            <text:p><text:span text:style-name="ondertekening_naam">
            <text:span text:style-name="voornaam">A.</text:span>
            <text:span text:style-name="achternaam">Aboutaleb</text:span>
          </text:span></text:p>
          </text:section>
          <text:section text:name="ondertekening_id1-3-2-3-4">
            <text:p><text:span text:style-name="functie">De burgemeester,</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al">Dit gemeenteblad 2016, nummer 110, is uitgegeven op 29 jun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8958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8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8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mandaat, volmacht en machtiging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580</meta:user-defined>
    <meta:user-defined meta:name="OVERHEIDop.GmbID/DC.identifier">gmb-2016-895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Onbekend;</meta:user-defined>
    <meta:user-defined meta:name="OVERHEIDop.referentienummer">Gemeenteblad 2016, nummer 110</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