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vaste terrasoverkapping, Stommeerweg 72 , Aalsmeer - Zaaknummer Z-2016/032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vaste terrasoverkapping over het bestaande terras van het restaurant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957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7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7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vaste terrasoverkapping, Stommeerweg 72 , Aalsmeer - Zaaknummer Z-2016/032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575</meta:user-defined>
    <meta:user-defined meta:name="OVERHEIDop.GmbID/DC.identifier">gmb-2016-89575</meta:user-defined>
    <meta:user-defined meta:name="OVERHEID.TaxonomieBeleidsagenda/OVERHEID.category">Ruimte en infrastructuur | Organisatie en beleid</meta:user-defined>
    <meta:user-defined meta:name="OVERHEIDop.referentienummer">Z-2016/032335</meta:user-defined>
    <meta:user-defined meta:name="DCTERMS.abstract">Het plaatsen van een vaste terrasoverkapping over het bestaande terras van het restaurant.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X 72e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46 475049</meta:user-defined>
    <meta:user-defined meta:name="OVERHEIDop.versieInformatie"/>
  </office:meta>
</office:document-meta>
</file>