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kkoord voor het verwijderen van asbesthoudende materialen en het slopen van schuren, Aalsmeerderweg 32 B (achter perceel), Aalsmeer - Zaaknummer Z-2016/03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6</text:span>
          </text:p>
            <text:p text:style-name="common-al">Het verwijderen van asbesthoudende materialen en het slopen van schuren.</text:p>
            <text:p text:style-name="tussenkopcur">
            <text:span text:style-name="nadrukvet">RECTIFICATIE</text:span>
          </text:p>
            <text:p text:style-name="common-al">Zaaknummer was onjuist. Zie voor eerdere bekendmaking Gemeenteblad 2016 Nr. <text:a xlink:href="https://zoek.officielebekendmakingen.nl/gmb-2016-81411.html" xlink:type="simple">8141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deze webpagina van de gemeente. </text:p>
            <text:p text:style-name="common-al"/>
            <text:p text:style-name="common-al">
            <text:span text:style-name="nadrukvet">
              <text:span text:style-name="nadrukcur">Bezwaar/beroep</text:span>
            </text:span>
          </text:p>
            <text:p text:style-name="common-al"/>
            <text:p text:style-name="common-al">Het indienen van een bezwaar- en/of beroepschrift is hierbij niet van toepassing. 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957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kkoord voor het verwijderen van asbesthoudende materialen en het slopen van schuren, Aalsmeerderweg 32 B (achter perceel), Aalsmeer - Zaaknummer Z-2016/03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73</meta:user-defined>
    <meta:user-defined meta:name="OVERHEIDop.GmbID/DC.identifier">gmb-2016-89573</meta:user-defined>
    <meta:user-defined meta:name="OVERHEID.TaxonomieBeleidsagenda/OVERHEID.category">Ruimte en infrastructuur | Organisatie en beleid</meta:user-defined>
    <meta:user-defined meta:name="OVERHEIDop.referentienummer">Z-2016/032335</meta:user-defined>
    <meta:user-defined meta:name="DCTERMS.abstract">Het verwijderen van asbesthoudende materialen en het slopen van schur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R 32b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89 476094</meta:user-defined>
    <meta:user-defined meta:name="OVERHEIDop.versieInformatie"/>
  </office:meta>
</office:document-meta>
</file>